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D8000003A27278D6CA152D99AB.jpg" manifest:media-type="image/jpeg"/>
  <manifest:file-entry manifest:full-path="Pictures/10000000000004D8000003A2AA1E0413AF5855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draw:fit-to-size="shrink-to-fit" fo:min-height="1.252cm" fo:min-width="8.901cm" fo:padding-top="0.13cm" fo:padding-bottom="0.13cm" fo:padding-left="0.25cm" fo:padding-right="0.25cm" fo:wrap-option="wrap" draw:shadow-color="#808080" draw:shadow-opacity="75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57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3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85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71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383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1.259cm" fo:min-width="0cm" fo:padding-top="0.127cm" fo:padding-bottom="0.127cm" fo:padding-left="0.254cm" fo:padding-right="0.254cm" fo:wrap-option="wrap" draw:shadow-color="#808080" draw:shadow-opacity="75%"/>
    </style:style>
    <style:style style:name="pr2" style:family="presentation" style:parent-style-name="Default-notes">
      <style:graphic-properties draw:fill-color="#ffffff" fo:min-height="10.001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fo:min-height="2.915cm" draw:shadow-color="#808080" draw:shadow-opacity="75%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fo:min-height="5.587cm" draw:shadow-color="#808080" draw:shadow-opacity="75%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fo:min-height="7.621cm" draw:shadow-color="#808080" draw:shadow-opacity="75%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text-indent="0cm" style:punctuation-wrap="hanging" style:line-break="strict"/>
    </style:style>
    <style:style style:name="P4" style:family="paragraph">
      <loext:graphic-properties draw:fill="none" draw:fill-color="#bbe0e3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bbe0e3"/>
      <style:text-properties fo:language="en" fo:country="US" style:language-asian="en" style:country-asian="US" style:language-complex="en" style:country-complex="US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-color="#ffffff"/>
      <style:text-properties fo:font-size="12pt"/>
    </style:style>
    <style:style style:name="P10" style:family="paragraph">
      <loext:graphic-properties draw:fill="none" draw:fill-color="#bbe0e3"/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P11" style:family="paragraph">
      <style:paragraph-properties fo:text-align="start"/>
    </style:style>
    <style:style style:name="T1" style:family="text">
      <style:text-properties fo:color="#ffffff" fo:language="es" fo:country="UY" fo:font-weight="bold" style:language-asian="es" style:country-asian="UY" style:font-weight-asian="bold" style:language-complex="es" style:country-complex="UY" style:font-weight-complex="bold"/>
    </style:style>
    <style:style style:name="T2" style:family="text">
      <style:text-properties fo:color="#ffffff" fo:font-size="18pt" fo:language="es" fo:country="UY" fo:font-weight="bold" style:font-size-asian="18pt" style:language-asian="es" style:country-asian="UY" style:font-weight-asian="bold" style:font-size-complex="18pt" style:language-complex="es" style:country-complex="UY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esentation Title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4.402cm" svg:height="1.512cm" svg:x="0.697cm" svg:y="13.613cm" presentation:class="title" presentation:user-transformed="true">
          <draw:text-box>
            <text:list text:style-name="L1">
              <text:list-item>
                <text:p text:style-name="P1"><text:span text:style-name="T1">Cool SSH Tricks</text:span></text:p>
              </text:list-item>
            </text:list>
          </draw:text-box>
        </draw:frame>
        <draw:custom-shape draw:name="Rectangle 119" draw:style-name="gr1" draw:text-style-name="P4" draw:layer="layout" svg:width="9.401cm" svg:height="1.512cm" svg:x="0.9cm" svg:y="15.324cm">
          <text:list text:style-name="L2">
            <text:list-header>
              <text:p text:style-name="P3"><text:span text:style-name="T2">QCLUG</text:span></text:p>
            </text:list-header>
          </text:list>
          <text:list text:style-name="L1">
            <text:list-item>
              <text:p text:style-name="P3"><text:span text:style-name="T2"/></text:p>
            </text:list-item>
            <text:list-item>
              <text:p text:style-name="P3"><text:span text:style-name="T2">By Aaron Johnso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1" presentation:class="page"/>
          <draw:frame presentation:style-name="pr2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use-date-time-name="dtd1">
        <office:forms form:automatic-focus="false" form:apply-design-mode="false"/>
        <draw:frame presentation:style-name="pr3" draw:text-style-name="P6" draw:layer="layout" svg:width="22.86cm" svg:height="3.175cm" svg:x="1.27cm" svg:y="0.762cm" presentation:class="title">
          <draw:text-box>
            <text:p><text:span text:style-name="T3">What is SSH?</text:span></text:p>
          </draw:text-box>
        </draw:frame>
        <draw:frame draw:style-name="gr3" draw:text-style-name="P7" draw:layer="layout" svg:width="24.892cm" svg:height="4.823cm" svg:x="0.254cm" svg:y="3.81cm">
          <draw:text-box>
            <text:p/>
            <text:list text:style-name="L5">
              <text:list-item>
                <text:p><text:span text:style-name="T4">Abbreviation for </text:span><text:span text:style-name="T5">s</text:span>ecure <text:span text:style-name="T5">sh</text:span>ell</text:p>
              </text:list-item>
              <text:list-item>
                <text:p>Cryptographic network protocol</text:p>
              </text:list-item>
              <text:list-item>
                <text:p>Used primarily for remote login to computer systems</text:p>
              </text:list-item>
              <text:list-item>
                <text:p>But it can do so much more...</text:p>
              </text:list-item>
            </text:list>
            <text:p/>
          </draw:text-box>
        </draw:frame>
        <presentation:notes draw:style-name="dp2">
          <draw:page-thumbnail draw:style-name="gr2" draw:layer="layout" svg:width="11.43cm" svg:height="8.573cm" svg:x="3.81cm" svg:y="3.174cm" draw:page-number="2" presentation:class="page"/>
          <draw:frame presentation:style-name="pr2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4" draw:text-style-name="P6" draw:layer="layout" svg:width="22.86cm" svg:height="5.847cm" svg:x="1.27cm" svg:y="-0.574cm" presentation:class="title" presentation:user-transformed="true">
          <draw:text-box>
            <text:p><text:span text:style-name="T3"><text:line-break/></text:span><text:span text:style-name="T3">Transfer files via tar + stdout + cat over SSH!</text:span></text:p>
          </draw:text-box>
        </draw:frame>
        <draw:frame draw:style-name="gr4" draw:text-style-name="P7" draw:layer="layout" svg:width="24.892cm" svg:height="5.585cm" svg:x="0.254cm" svg:y="3.81cm">
          <draw:text-box>
            <text:p/>
            <text:p/>
            <text:p/>
            <text:p>tar zcvf - ~/directory_of_files | ssh user@host "cat &gt; /archive.tar.gz"</text:p>
            <text:p/>
            <text:p/>
            <text:p>Live Demo!</text:p>
          </draw:text-box>
        </draw:frame>
        <presentation:notes draw:style-name="dp2">
          <draw:page-thumbnail draw:style-name="gr2" draw:layer="layout" svg:width="11.43cm" svg:height="8.573cm" svg:x="3.81cm" svg:y="3.174cm" draw:page-number="3" presentation:class="page"/>
          <draw:frame presentation:style-name="pr2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4" draw:text-style-name="P6" draw:layer="layout" svg:width="22.86cm" svg:height="5.847cm" svg:x="1.27cm" svg:y="-0.574cm" presentation:class="title" presentation:user-transformed="true">
          <draw:text-box>
            <text:p><text:span text:style-name="T3"><text:line-break/></text:span><text:span text:style-name="T3">Edit remote files directly using SSH/SCP + VIM!</text:span></text:p>
          </draw:text-box>
        </draw:frame>
        <draw:frame draw:style-name="gr5" draw:text-style-name="P7" draw:layer="layout" svg:width="24.892cm" svg:height="7.109cm" svg:x="0.254cm" svg:y="3.81cm">
          <draw:text-box>
            <text:p/>
            <text:p/>
            <text:p/>
            <text:p>NOTE: The extra / after the host is not a mistake!</text:p>
            <text:p/>
            <text:p>vim scp://user@host//absolute/path/to/file</text:p>
            <text:p/>
            <text:p/>
            <text:p>Live Demo!</text:p>
          </draw:text-box>
        </draw:frame>
        <presentation:notes draw:style-name="dp2">
          <draw:page-thumbnail draw:style-name="gr2" draw:layer="layout" svg:width="11.43cm" svg:height="8.573cm" svg:x="3.81cm" svg:y="3.174cm" draw:page-number="4" presentation:class="page"/>
          <draw:frame presentation:style-name="pr2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4" draw:text-style-name="P6" draw:layer="layout" svg:width="22.86cm" svg:height="5.847cm" svg:x="1.27cm" svg:y="-0.574cm" presentation:class="title" presentation:user-transformed="true">
          <draw:text-box>
            <text:p><text:span text:style-name="T3"><text:line-break/></text:span><text:span text:style-name="T3">Local and Remote Port Fowarding!</text:span></text:p>
          </draw:text-box>
        </draw:frame>
        <draw:frame draw:style-name="gr6" draw:text-style-name="P7" draw:layer="layout" svg:width="24.892cm" svg:height="13.967cm" svg:x="0.254cm" svg:y="3.81cm">
          <draw:text-box>
            <text:p/>
            <text:p><text:span text:style-name="T6">Local port forwarding</text:span></text:p>
            <text:list text:style-name="L4">
              <text:list-item>
                <text:p/>
              </text:list-item>
            </text:list>
            <text:p>ssh yourserver -L 0.0.0.0:80:remoteserver:80</text:p>
            <text:p/>
            <text:p>If you do a port forward frequently you can add it to ~/.ssh/config</text:p>
            <text:p><text:s text:c="5"/>Host remoteserverfw</text:p>
            <text:p><text:s text:c="5"/>HostName yourserver</text:p>
            <text:p><text:s text:c="5"/>LocalForward 80 remoteserver:80</text:p>
            <text:p/>
            <text:p><text:span text:style-name="T6">Remote port forwarding</text:span></text:p>
            <text:p/>
            <text:p>ssh yourserver -R 80:remoteserver:80</text:p>
            <text:p/>
            <text:p>If you want to to allow nonlocal users to be able to connect then enable GatewayPorts on the remote /etc/sshd_config:</text:p>
            <text:p/>
            <text:p><text:s text:c="5"/>GatewayPorts yes </text:p>
          </draw:text-box>
        </draw:frame>
        <presentation:notes draw:style-name="dp2">
          <draw:page-thumbnail draw:style-name="gr2" draw:layer="layout" svg:width="11.43cm" svg:height="8.573cm" svg:x="3.81cm" svg:y="3.174cm" draw:page-number="5" presentation:class="page"/>
          <draw:frame presentation:style-name="pr2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4" draw:text-style-name="P6" draw:layer="layout" svg:width="22.86cm" svg:height="5.847cm" svg:x="1.27cm" svg:y="-0.574cm" presentation:class="title" presentation:user-transformed="true">
          <draw:text-box>
            <text:p><text:span text:style-name="T3"><text:line-break/></text:span><text:span text:style-name="T3">Pipe mic audio to another computer over SSH</text:span></text:p>
          </draw:text-box>
        </draw:frame>
        <draw:frame draw:style-name="gr7" draw:text-style-name="P8" draw:layer="layout" svg:width="24.892cm" svg:height="8.633cm" svg:x="0.254cm" svg:y="3.81cm">
          <draw:text-box>
            <text:p><text:span text:style-name="T7"/></text:p>
            <text:p><text:span text:style-name="T7"/></text:p>
            <text:p><text:span text:style-name="T7"/></text:p>
            <text:p><text:span text:style-name="T7">Example:</text:span></text:p>
            <text:p><text:span text:style-name="T7"/></text:p>
            <text:p><text:span text:style-name="T7">arecord -f dat | ssh -C user@host aplay -f dat</text:span></text:p>
            <text:p><text:span text:style-name="T7"/></text:p>
            <text:p><text:span text:style-name="T7"/></text:p>
            <text:p><text:span text:style-name="T7">Live Demo!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1.43cm" svg:height="8.573cm" svg:x="3.81cm" svg:y="3.174cm" draw:page-number="6" presentation:class="page"/>
          <draw:frame presentation:style-name="pr2" draw:text-style-name="P9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2.86cm" svg:height="7.881cm" svg:x="1.27cm" svg:y="-1.591cm" presentation:class="title" presentation:user-transformed="true">
          <draw:text-box>
            <text:p><text:span text:style-name="T8"><text:line-break/></text:span><text:span text:style-name="T8"><text:line-break/></text:span><text:span text:style-name="T8">Single Sign-on with LDAP and sshPublicKey openssh-lpk schema attribute</text:span></text:p>
          </draw:text-box>
        </draw:frame>
        <draw:frame draw:style-name="gr6" draw:text-style-name="P7" draw:layer="layout" svg:width="24.892cm" svg:height="13.967cm" svg:x="0.254cm" svg:y="3.81cm">
          <draw:text-box>
            <text:p/>
            <text:p/>
            <text:p/>
            <text:p>There is a relatively simple way to achieve single sign-on in an environment that has LDAP thanks to a nifty schema attribute called sshPublicKey.</text:p>
            <text:p/>
            <text:p text:style-name="P11">Warning! This does require custom schema changes to be made to your Active Directory/LDAP domain, AD compatible example here: <text:a xlink:href="https://gist.github.com/hsw0/5132d5dabd4384108b48" xlink:type="simple">https://gist.github.com/hsw0/5132d5dabd4384108b48</text:a></text:p>
            <text:p text:style-name="P11"/>
            <text:p text:style-name="P11">Once the schema has been modified you can add the sshPublicKey attribute to any user account.</text:p>
            <text:p text:style-name="P11"/>
            <text:p text:style-name="P11">Also SSSD includes a program called sss_ssh_authorizedkeys that works with SSH to pass the value of this attribute directly to sshd thus enabling single sign-on!</text:p>
            <text:p text:style-name="P11"/>
            <text:p text:style-name="P11">Live Demo!</text:p>
            <text:p/>
          </draw:text-box>
        </draw:frame>
        <presentation:notes draw:style-name="dp2">
          <draw:page-thumbnail draw:style-name="gr2" draw:layer="layout" svg:width="11.43cm" svg:height="8.573cm" svg:x="3.81cm" svg:y="3.174cm" draw:page-number="7" presentation:class="page"/>
          <draw:frame presentation:style-name="pr2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2.86cm" svg:height="7.881cm" svg:x="1.27cm" svg:y="-1.591cm" presentation:class="title" presentation:user-transformed="true">
          <draw:text-box>
            <text:p><text:span text:style-name="T8"><text:line-break/></text:span><text:span text:style-name="T8"><text:line-break/></text:span><text:span text:style-name="T8">Single Sign-on with LDAP and sshPublicKey openssh-lpk schema attribute</text:span></text:p>
          </draw:text-box>
        </draw:frame>
        <draw:frame draw:style-name="gr6" draw:text-style-name="P7" draw:layer="layout" svg:width="24.892cm" svg:height="13.967cm" svg:x="0.254cm" svg:y="3.81cm">
          <draw:text-box>
            <text:p/>
            <text:p/>
            <text:p/>
            <text:p/>
            <text:p>The magic for this is in two files:</text:p>
            <text:p/>
            <text:p>/etc/sssd/sssd.conf:</text:p>
            <text:p/>
            <text:p>ldap_user_ssh_public_key = sshPublicKey</text:p>
            <text:p/>
            <text:p>/etc/ssh/sshd_config:</text:p>
            <text:p/>
            <text:p>AuthorizedKeysCommand /usr/bin/sss_ssh_authorizedkeys</text:p>
            <text:p>AuthorizedKeysCommandUser nobody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43cm" svg:height="8.573cm" svg:x="3.81cm" svg:y="3.174cm" draw:page-number="8" presentation:class="page"/>
          <draw:frame presentation:style-name="pr2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3" draw:text-style-name="P6" draw:layer="layout" svg:width="22.86cm" svg:height="3.175cm" svg:x="1.27cm" svg:y="0.762cm" presentation:class="title" presentation:user-transformed="true">
          <draw:text-box>
            <text:p><text:span text:style-name="T3">But wait there’s more!</text:span></text:p>
          </draw:text-box>
        </draw:frame>
        <draw:frame draw:style-name="gr6" draw:text-style-name="P8" draw:layer="layout" svg:width="24.892cm" svg:height="13.967cm" svg:x="0.254cm" svg:y="3.81cm">
          <draw:text-box>
            <text:p><text:span text:style-name="T7">During my research I found examples of how to do these other cool tricks:</text:span></text:p>
            <text:p><text:span text:style-name="T7"/></text:p>
            <text:list text:style-name="L5">
              <text:list-item>
                <text:p><text:span text:style-name="T7">Play an mp3 to a remote machine using SSH</text:span></text:p>
              </text:list-item>
              <text:list-item>
                <text:p><text:span text:style-name="T7">Create a VPN tunnel using Sshuttle + SSH</text:span></text:p>
              </text:list-item>
              <text:list-item>
                <text:p><text:span text:style-name="T7">Avoid firewalls or multiple connection hops (or via an ssh bastion) by piping port 22 over netcat + ssh</text:span></text:p>
              </text:list-item>
              <text:list-item>
                <text:p><text:span text:style-name="T7">Create a SOCKS proxy that can be used with your favorite web browser + SSH</text:span></text:p>
              </text:list-item>
              <text:list-item>
                <text:p><text:span text:style-name="T7">Interface with remote filesystems in real-time using the sshfs FUSE userspace driver</text:span></text:p>
              </text:list-item>
              <text:list-item>
                <text:p><text:span text:style-name="T7">Replace your old FTP server that is sending passwords in the clear using SFTP (SSH FTP)</text:span></text:p>
              </text:list-item>
              <text:list-item>
                <text:p><text:span text:style-name="T7">The list goes on and on!</text:span></text:p>
              </text:list-item>
            </text:list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1.43cm" svg:height="8.573cm" svg:x="3.81cm" svg:y="3.174cm" draw:page-number="9" presentation:class="page"/>
          <draw:frame presentation:style-name="pr2" draw:text-style-name="P9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3" draw:text-style-name="P6" draw:layer="layout" svg:width="22.86cm" svg:height="3.175cm" svg:x="1.27cm" svg:y="0.762cm" presentation:class="title" presentation:user-transformed="true">
          <draw:text-box>
            <text:p><text:span text:style-name="T3">The End</text:span></text:p>
          </draw:text-box>
        </draw:frame>
        <presentation:notes draw:style-name="dp2">
          <draw:page-thumbnail draw:style-name="gr2" draw:layer="layout" svg:width="11.43cm" svg:height="8.573cm" svg:x="3.81cm" svg:y="3.174cm" draw:page-number="10" presentation:class="page"/>
          <draw:frame presentation:style-name="pr2" draw:text-style-name="P9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4D8000003A2AA1E0413AF5855E5.jpg" xlink:type="simple" xlink:show="embed" xlink:actuate="onLoad"/>
    <draw:fill-image draw:name="Bitmap_20_2" draw:display-name="Bitmap 2" xlink:href="Pictures/10000000000004D8000003A27278D6CA152D99A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4cm" fo:min-width="0cm" fo:wrap-option="wrap" draw:shadow-opacity="75%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bbe0e3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s" fo:country="ES" style:language-asian="es" style:country-asian="ES" style:language-complex="es" style:country-complex="ES"/>
    </style:style>
    <style:style style:name="MT3" style:family="text">
      <style:text-properties fo:color="#aeb8b2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4cm" svg:x="-0.001cm" svg:y="0cm" presentation:class="header">
        <draw:text-box>
          <text:p/>
        </draw:text-box>
      </draw:frame>
      <draw:frame draw:style-name="Mgr2" draw:text-style-name="MP4" draw:layer="backgroundobjects" svg:width="8.255cm" svg:height="1.274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8-04-10">04/10/18</text:date></text:span></text:p>
            </text:list-header>
          </text:list>
        </draw:text-box>
      </draw:frame>
      <draw:frame draw:style-name="Mgr3" draw:text-style-name="MP2" draw:layer="backgroundobjects" svg:width="8.255cm" svg:height="1.274cm" svg:x="-0.001cm" svg:y="24.126cm" presentation:class="footer">
        <draw:text-box>
          <text:p/>
        </draw:text-box>
      </draw:frame>
      <draw:frame draw:style-name="Mgr3" draw:text-style-name="MP4" draw:layer="backgroundobjects" svg:width="8.255cm" svg:height="1.274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TextBox 1" draw:style-name="Mgr4" draw:text-style-name="MP2" draw:layer="backgroundobjects" svg:width="14.9cm" svg:height="0.768cm" svg:x="0cm" svg:y="19.05cm">
        <text:list text:style-name="ML1">
          <text:list-header>
            <text:p text:style-name="MP6"><text:span text:style-name="MT3"><text:a xlink:href="http://www.free-power-point-templates.com/" xlink:type="simple">http://www.free-power-point-templates.com</text:a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4cm" svg:x="-0.001cm" svg:y="0cm" presentation:class="header">
          <draw:text-box>
            <text:p/>
          </draw:text-box>
        </draw:frame>
        <draw:frame draw:style-name="Mgr2" draw:text-style-name="MP4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1.43cm" svg:height="8.573cm" svg:x="3.81cm" svg:y="3.174cm" presentation:class="page"/>
        <draw:frame presentation:style-name="Default-notes" draw:layer="backgroundobjects" svg:width="15.24cm" svg:height="10.001cm" svg:x="1.905cm" svg:y="12.223cm" presentation:class="notes" presentation:placeholder="true">
          <draw:text-box/>
        </draw:frame>
        <draw:frame draw:style-name="Mgr3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draw:style-name="Mgr3" draw:text-style-name="MP4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Templates</dc:title>
    <meta:initial-creator>FPPT.com</meta:initial-creator>
    <meta:creation-date>2010-05-23T09:28:12.286000000</meta:creation-date>
    <dc:date>2018-04-10T00:35:17.367671686</dc:date>
    <meta:editing-cycles>627</meta:editing-cycles>
    <meta:editing-duration>P4DT41M12S</meta:editing-duration>
    <meta:generator>LibreOffice/5.1.6.2$Linux_X86_64 LibreOffice_project/10m0$Build-2</meta:generator>
    <meta:document-statistic meta:object-count="63"/>
  </office:meta>
</office:document-meta>
</file>