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2300000063B86A3217F8CB6814.jpg" manifest:media-type="image/jpeg"/>
  <manifest:file-entry manifest:full-path="Pictures/100000000000042100000319C646C254FFFBEE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 sans" svg:font-family="'Liberations sans'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subtitle">
      <style:graphic-properties draw:fill-color="#ffffff" fo:min-height="5.842cm"/>
    </style:style>
    <style:style style:name="pr2" style:family="presentation" style:parent-style-name="Lights-subtitle">
      <style:graphic-properties draw:fill-color="#ffffff" fo:min-height="1.524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outline1">
      <style:graphic-properties fo:min-height="12.737cm"/>
    </style:style>
    <style:style style:name="pr5" style:family="presentation" style:parent-style-name="Lights1-subtitle">
      <style:graphic-properties draw:fill-color="#ffffff" fo:min-height="1.016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style:paragraph-properties fo:margin-left="0cm" fo:margin-right="0cm" fo:margin-top="0cm" fo:margin-bottom="0.499cm" fo:text-indent="0cm"/>
    </style:style>
    <style:style style:name="T1" style:family="text">
      <style:text-properties fo:font-size="26pt" style:font-size-asian="20pt" style:font-size-complex="20pt"/>
    </style:style>
    <style:style style:name="T2" style:family="text">
      <style:text-properties fo:font-size="22pt" style:font-size-asian="16pt" style:font-size-complex="16pt"/>
    </style:style>
    <style:style style:name="T3" style:family="text">
      <style:text-properties fo:font-size="36pt" style:font-size-asian="26pt" style:font-size-complex="26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fo:font-size="24pt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15pt" style:font-size-complex="15pt"/>
    </style:style>
    <style:style style:name="T7" style:family="text">
      <style:text-properties style:font-name="Courier New" fo:font-size="18pt" style:font-size-asian="18pt" style:font-size-complex="1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9" style:family="text">
      <style:text-properties style:font-name="Courier New"/>
    </style:style>
    <style:style style:name="T10" style:family="text">
      <style:text-properties fo:font-size="32pt" style:font-size-asian="24pt" style:font-size-complex="24pt"/>
    </style:style>
    <style:style style:name="T11" style:family="text">
      <style:text-properties style:font-name="Courier New" fo:font-size="24pt" style:font-size-asian="18pt" style:font-size-complex="18pt"/>
    </style:style>
    <style:style style:name="T12" style:family="text">
      <style:text-properties fo:font-size="20pt" style:font-size-asian="16pt" style:font-size-complex="16pt"/>
    </style:style>
    <style:style style:name="T13" style:family="text">
      <style:text-properties style:font-name="Courier New" fo:font-size="20pt" style:font-size-asian="16pt" style:font-size-complex="16pt"/>
    </style:style>
    <style:style style:name="T14" style:family="text">
      <style:text-properties style:font-name="Courier New" fo:font-size="22pt" style:font-size-asian="16pt" style:font-size-complex="16pt"/>
    </style:style>
    <style:style style:name="T15" style:family="text">
      <style:text-properties style:font-name="Liberation Sans1" fo:font-size="22pt" style:font-size-asian="16pt" style:font-size-complex="16pt"/>
    </style:style>
    <style:style style:name="T16" style:family="text">
      <style:text-properties style:font-name="Liberation Sans1"/>
    </style:style>
    <style:style style:name="T17" style:family="text">
      <style:text-properties style:font-name="Liberations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5.842cm" svg:x="1.4cm" svg:y="6.604cm" presentation:class="subtitle" presentation:user-transformed="true">
          <draw:text-box>
            <text:p>QCLUG</text:p>
            <text:p>Consul by HashiCorp</text:p>
            <text:p/>
            <text:p><text:span text:style-name="T1"><text:s text:c="2"/></text:span><text:span text:style-name="T1">Service Mesh (AKA Service Discovery)</text:span></text:p>
          </draw:text-box>
        </draw:frame>
        <draw:frame presentation:style-name="pr2" draw:text-style-name="P3" draw:layer="layout" svg:width="6.657cm" svg:height="3.473cm" svg:x="2.995cm" svg:y="14.404cm">
          <draw:text-box>
            <text:p text:style-name="P2"><text:span text:style-name="T2">Made faithfully in LibreOffice and Presented by Aaron John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What is Consul?</text:p>
                <text:list>
                  <text:list-item>
                    <text:p>Consul is a distributed, highly available, and data center aware solution to connect and configure applications across dynamic, distributed infrastructure.</text:p>
                  </text:list-item>
                  <text:list-item>
                    <text:p>Consul is a tool for service discovery and configuration. Consul is distributed, highly available, and extremely scalable.</text:p>
                  </text:list-item>
                  <text:list-item>
                    <text:p>Consul is a distributed service mesh to connect, secure, and configure services across any runtime platform and public or private cloud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Introdu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What does that mean?</text:p>
                <text:list>
                  <text:list-item>
                    <text:p>Simply put it means that you can put service information into consul and get service information out of consul</text:p>
                  </text:list-item>
                  <text:list-item>
                    <text:p>It also has a distributed key/value store that you can use as well but this is not the primary purpose of consul</text:p>
                  </text:list-item>
                  <text:list-item>
                    <text:p>Also IMO consul exists primarily as a supporting tool for other HashiCorp tools such as Nomad and Vault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Introduction continued..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7.178cm" svg:height="16.002cm" svg:x="0.508cm" svg:y="4.572cm" presentation:class="outline" presentation:user-transformed="true">
          <draw:text-box>
            <text:list text:style-name="L2">
              <text:list-item>
                <text:p text:style-name="P4"><text:span text:style-name="T4">Note: The consul specific steps are </text:span><text:span text:style-name="T5">mostly</text:span><text:span text:style-name="T4"> taken from the getting started installation steps located here:</text:span></text:p>
                <text:p><text:span text:style-name="T6"><text:a xlink:href="https://learn.hashicorp.com/consul/getting-started/install" xlink:type="simple">https://learn.hashicorp.com/consul/getting-started/install</text:a></text:span></text:p>
              </text:list-item>
              <text:list-item>
                <text:p><text:span text:style-name="T4">Create 3 VMs</text:span></text:p>
                <text:p><text:span text:style-name="T7"># yum update -y &amp;&amp; yum install -y bind-utils unzip wget vim</text:span></text:p>
                <text:p><text:span text:style-name="T7"># cd &amp;&amp; wget https://releases.hashicorp.com/consul/1.5.0/consul_1.5.0_linux_amd64.zip</text:span></text:p>
              </text:list-item>
              <text:list-item>
                <text:p><text:span text:style-name="T4">Since consul is a single binary simply download and extract the zip file into /usr/local/bin</text:span></text:p>
                <text:p><text:span text:style-name="T8"># cd </text:span><text:span text:style-name="T7">/usr/local/bin &amp;&amp; unzip ~/consul*.zip</text:span></text:p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Installation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7.178cm" svg:height="15.748cm" svg:x="0.508cm" svg:y="4.318cm" presentation:class="outline" presentation:user-transformed="true">
          <draw:text-box>
            <text:list text:style-name="L2">
              <text:list-item>
                <text:p>The Consul agent can be ran in either server or client mode.</text:p>
                <text:list>
                  <text:list-item>
                    <text:p>For production 3-5 servers is recommended to avoid dataloss/outage</text:p>
                  </text:list-item>
                  <text:list-item>
                    <text:p>All other agents will run in client mode which will:</text:p>
                    <text:list>
                      <text:list-item>
                        <text:p>Register "services"</text:p>
                      </text:list-item>
                      <text:list-item>
                        <text:p>Run health checks</text:p>
                      </text:list-item>
                      <text:list-item>
                        <text:p>Forward queries to consul servers</text:p>
                      </text:list-item>
                    </text:list>
                  </text:list-item>
                  <text:list-item>
                    <text:p>For testing purposes you can start the consul agent "server" in development mode (no redundancy and less configuration required)</text:p>
                  </text:list-item>
                </text:list>
              </text:list-item>
            </text:list>
            <text:p><text:span text:style-name="T9"><text:s text:c="3"/></text:span><text:span text:style-name="T9"># consul agent -dev</text:span></text:p>
            <text:list text:continue-numbering="true" text:style-name="L2">
              <text:list-item>
                <text:list>
                  <text:list-item>
                    <text:p>If you run <text:span text:style-name="T9">consul members</text:span> to see a list of members of the cluster only one will be displayed currently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consul agent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layer="layout" svg:width="26.416cm" svg:height="14.707cm" svg:x="0.762cm" svg:y="5.613cm" presentation:class="outline" presentation:user-transformed="true">
          <draw:text-box>
            <text:list text:style-name="L2">
              <text:list-item>
                <text:p><text:span text:style-name="T10">The default installation does not define how to start/stop consul.</text:span></text:p>
              </text:list-item>
              <text:list-item>
                <text:p><text:span text:style-name="T10">If deploying consul on traditional VMs one option would be to use systemd</text:span></text:p>
              </text:list-item>
            </text:list>
            <text:p><text:span text:style-name="T11">[Unit]</text:span></text:p>
            <text:p><text:span text:style-name="T11">Description=Consul Daemon</text:span></text:p>
            <text:p><text:span text:style-name="T11">After=network.target</text:span></text:p>
            <text:p><text:span text:style-name="T11"/></text:p>
            <text:p><text:span text:style-name="T11">[Service]</text:span></text:p>
            <text:p><text:span text:style-name="T11">User=root</text:span></text:p>
            <text:p><text:span text:style-name="T11">Group=root</text:span></text:p>
            <text:p><text:span text:style-name="T11">ExecStart=/usr/local/bin/consul agent -config-dir=/etc/consul.d</text:span></text:p>
            <text:p><text:span text:style-name="T11"/></text:p>
            <text:p><text:span text:style-name="T11">[Install]</text:span></text:p>
            <text:p><text:span text:style-name="T11">WantedBy=multi-user.target</text:span></text:p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consul agent with systemd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layer="layout" svg:width="26.162cm" svg:height="17.018cm" svg:x="1.016cm" svg:y="3.556cm" presentation:class="outline" presentation:user-transformed="true">
          <draw:text-box>
            <text:list text:style-name="L2">
              <text:list-item>
                <text:p><text:span text:style-name="T2">HTTP API</text:span></text:p>
                <text:list>
                  <text:list-item>
                    <text:p><text:span text:style-name="T12"><text:a xlink:href="https://www.consul.io/api/index.html" xlink:type="simple">https://www.consul.io/api/index.html</text:a></text:span></text:p>
                  </text:list-item>
                  <text:list-item>
                    <text:p><text:span text:style-name="T12">Note: The output of the </text:span><text:span text:style-name="T13">consul members</text:span><text:span text:style-name="T12"> command is eventually consistent due to it using the gossip protocol...</text:span></text:p>
                  </text:list-item>
                  <text:list-item>
                    <text:p><text:span text:style-name="T12"><text:a xlink:href="https://www.consul.io/docs/internals/gossip.html" xlink:type="simple">https://www.consul.io/docs/internals/gossip.html</text:a></text:span></text:p>
                  </text:list-item>
                  <text:list-item>
                    <text:p><text:span text:style-name="T12">You can actually get a strongly consistent view of the cluster members using the HTTP API instead</text:span></text:p>
                  </text:list-item>
                </text:list>
              </text:list-item>
            </text:list>
            <text:p><text:span text:style-name="T14"><text:s/></text:span><text:span text:style-name="T14"># curl localhost:8500/v1/catalog/nodes</text:span></text:p>
            <text:list text:continue-numbering="true" text:style-name="L2">
              <text:list-item>
                <text:p><text:span text:style-name="T2">DNS interface</text:span></text:p>
                <text:list>
                  <text:list-item>
                    <text:p><text:span text:style-name="T12"><text:a xlink:href="https://www.consul.io/docs/agent/dns.html" xlink:type="simple">https://www.consul.io/docs/agent/dns.html</text:a></text:span></text:p>
                  </text:list-item>
                  <text:list-item>
                    <text:p><text:span text:style-name="T12">Consul can be queried using the DNS protocol on port 8600</text:span></text:p>
                  </text:list-item>
                </text:list>
              </text:list-item>
            </text:list>
            <text:p><text:span text:style-name="T14"><text:s/></text:span><text:span text:style-name="T14"># dig @127.0.0.1 -p 8600 consul-2gb-nbg1-1</text:span></text:p>
            <text:list text:continue-numbering="true" text:style-name="L2">
              <text:list-item>
                <text:p><text:span text:style-name="T15">Web UI</text:span></text:p>
                <text:list>
                  <text:list-item>
                    <text:p><text:span text:style-name="T15">Listens on port 8500 if you pass </text:span><text:span text:style-name="T14">-ui</text:span><text:span text:style-name="T15"> via the cli or </text:span><text:span text:style-name="T14">ui: true</text:span><text:span text:style-name="T15"> in consul.json 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4.892cm" svg:height="1.423cm" svg:x="1.524cm" svg:y="1.524cm">
          <draw:text-box>
            <text:p><text:span text:style-name="T3">Interface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layer="layout" svg:width="26.67cm" svg:height="17.753cm" svg:x="0.508cm" svg:y="3.247cm" presentation:class="outline" presentation:user-transformed="true">
          <draw:text-box>
            <text:p><text:span text:style-name="T9"># mkdir /etc/consul.d</text:span></text:p>
            <text:p><text:span text:style-name="T9"># vim /etc/consul.d/web.json</text:span></text:p>
            <text:p><text:span text:style-name="T9">{</text:span></text:p>
            <text:p><text:span text:style-name="T9"><text:s text:c="2"/></text:span><text:span text:style-name="T9">"service": {</text:span></text:p>
            <text:p><text:span text:style-name="T9"><text:s text:c="4"/></text:span><text:span text:style-name="T9">"name": "web",</text:span></text:p>
            <text:p><text:span text:style-name="T9"><text:s text:c="4"/></text:span><text:span text:style-name="T9">"tags": ["rails"],</text:span></text:p>
            <text:p><text:span text:style-name="T9"><text:s text:c="4"/></text:span><text:span text:style-name="T9">"port": 80</text:span></text:p>
            <text:p><text:span text:style-name="T9"><text:s text:c="2"/></text:span><text:span text:style-name="T9">}</text:span></text:p>
            <text:p><text:span text:style-name="T9">}</text:span></text:p>
            <text:p/>
            <text:list text:style-name="L2">
              <text:list-item>
                <text:p>Restart the development agent like this:</text:p>
              </text:list-item>
            </text:list>
            <text:p><text:span text:style-name="T9"><text:s text:c="2"/></text:span><text:span text:style-name="T9"># /usr/local/bin/consul agent -dev -config-dir=/etc/consul.d</text:span></text:p>
            <text:list text:continue-numbering="true" text:style-name="L2">
              <text:list-item>
                <text:p text:style-name="P2">Query the service using the DNS interface (Both A and SRV records are available)</text:p>
              </text:list-item>
            </text:list>
            <text:p><text:span text:style-name="T9"><text:s text:c="2"/></text:span><text:span text:style-name="T9"># dig @127.0.0.1 -p 8600 web.service.consul</text:span></text:p>
            <text:p><text:span text:style-name="T9"><text:s text:c="2"/></text:span><text:span text:style-name="T9"># dig @127.0.0.1 -p 8600 web.service.consul SRV</text:span></text:p>
            <text:list text:continue-numbering="true" text:style-name="L2">
              <text:list-item>
                <text:p>The SRV record tells you what port the service is listening on (80 in this case)</text:p>
              </text:list-item>
              <text:list-item>
                <text:p>You can even use the DNS interface to filter by tags:</text:p>
              </text:list-item>
            </text:list>
            <text:p><text:span text:style-name="T9"><text:s text:c="2"/></text:span><text:span text:style-name="T9"># dig @127.0.0.1 -p 8600 rails.web.service.consul</text:span></text:p>
            <text:list text:continue-numbering="true" text:style-name="L2">
              <text:list-item>
                <text:p>Or you can query the service using the HTTP API</text:p>
              </text:list-item>
            </text:list>
            <text:p><text:span text:style-name="T9"><text:s text:c="2"/></text:span><text:span text:style-name="T9"># curl http://localhost:8500/v1/catalog/service/web</text:span></text:p>
          </draw:text-box>
        </draw:frame>
        <draw:frame presentation:style-name="pr5" draw:text-style-name="P1" draw:layer="layout" svg:width="24.892cm" svg:height="1.423cm" svg:x="1.524cm" svg:y="1.224cm">
          <draw:text-box>
            <text:p><text:span text:style-name="T3">Defining a Service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layer="layout" svg:width="26.67cm" svg:height="17.327cm" svg:x="0.508cm" svg:y="3.247cm" presentation:class="outline" presentation:user-transformed="true">
          <draw:text-box>
            <text:list text:style-name="L2">
              <text:list-item>
                <text:p>Skip the section on consul Connect and Intentions...</text:p>
              </text:list-item>
              <text:list-item>
                <text:p>Configure the first node as a server:</text:p>
              </text:list-item>
            </text:list>
            <text:p><text:span text:style-name="T9"><text:s text:c="2"/></text:span><text:span text:style-name="T9"># mkdir -p /var/lib/consul/data</text:span></text:p>
            <text:p><text:span text:style-name="T9"><text:s text:c="2"/></text:span><text:span text:style-name="T9"># vim /etc/consul.d/consul.json</text:span></text:p>
            <text:p/>
            <text:p><text:span text:style-name="T9">{</text:span></text:p>
            <text:p><text:span text:style-name="T9"><text:s text:c="2"/></text:span><text:span text:style-name="T9">"datacenter": "production",</text:span></text:p>
            <text:p><text:span text:style-name="T9"><text:s text:c="2"/></text:span><text:span text:style-name="T9">"server": true,</text:span></text:p>
            <text:p><text:span text:style-name="T9"><text:s text:c="2"/></text:span><text:span text:style-name="T9">"ui": true,</text:span></text:p>
            <text:p><text:span text:style-name="T9"><text:s text:c="2"/></text:span><text:span text:style-name="T9">"bootstrap_expect": 1,</text:span></text:p>
            <text:p><text:span text:style-name="T9"><text:s text:c="2"/></text:span><text:span text:style-name="T9">"bind_addr": "159.69.4.237",</text:span></text:p>
            <text:p><text:span text:style-name="T9"><text:s text:c="2"/></text:span><text:span text:style-name="T9">"enable_script_checks": true,</text:span></text:p>
            <text:p><text:span text:style-name="T9"><text:s text:c="2"/></text:span><text:span text:style-name="T9">"data_dir": "/var/lib/consul/data"</text:span></text:p>
            <text:p><text:span text:style-name="T9">}</text:span></text:p>
            <text:list text:continue-numbering="true" text:style-name="L2">
              <text:list-item>
                <text:p><text:span text:style-name="T16">Start the consul agent in server mode</text:span></text:p>
              </text:list-item>
            </text:list>
            <text:p><text:span text:style-name="T9"><text:s text:c="2"/></text:span><text:span text:style-name="T9"># consul agent -config-dir=/etc/consul.d</text:span></text:p>
          </draw:text-box>
        </draw:frame>
        <draw:frame presentation:style-name="pr5" draw:text-style-name="P1" draw:layer="layout" svg:width="24.892cm" svg:height="1.423cm" svg:x="1.524cm" svg:y="1.124cm">
          <draw:text-box>
            <text:p><text:span text:style-name="T3">consul server + client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layer="layout" svg:width="26.67cm" svg:height="17.327cm" svg:x="0.508cm" svg:y="3.247cm" presentation:class="outline" presentation:user-transformed="true">
          <draw:text-box>
            <text:list text:style-name="L3">
              <text:list-item>
                <text:p><text:span text:style-name="T16">Configure the second node as a client:</text:span></text:p>
                <text:list>
                  <text:list-item>
                    <text:p><text:span text:style-name="T16">Install consul</text:span></text:p>
                  </text:list-item>
                  <text:list-item>
                    <text:p><text:span text:style-name="T16">Ensure the second node hostname is unique or override with </text:span><text:span text:style-name="T9">node_name</text:span><text:span text:style-name="T16"> in consul.json</text:span></text:p>
                  </text:list-item>
                </text:list>
              </text:list-item>
            </text:list>
            <text:p><text:span text:style-name="T9"><text:s text:c="2"/></text:span><text:span text:style-name="T9"># mkdir /etc/consul.d</text:span></text:p>
            <text:p><text:span text:style-name="T9"><text:s text:c="2"/></text:span><text:span text:style-name="T9"># mkdir -p /var/lib/consul/data</text:span></text:p>
            <text:p><text:span text:style-name="T9"><text:s text:c="2"/></text:span><text:span text:style-name="T9"># vim /etc/consul.d/consul.json</text:span></text:p>
            <text:p><text:span text:style-name="T9">{</text:span></text:p>
            <text:p><text:span text:style-name="T9"><text:s text:c="2"/></text:span><text:span text:style-name="T9">"datacenter": "production",</text:span></text:p>
            <text:p><text:span text:style-name="T9"><text:s text:c="2"/></text:span><text:span text:style-name="T9">"server": false,</text:span></text:p>
            <text:p><text:span text:style-name="T9"><text:s text:c="2"/></text:span><text:span text:style-name="T9">"bind_addr": "195.201.118.249",</text:span></text:p>
            <text:p><text:span text:style-name="T9"><text:s text:c="2"/></text:span><text:span text:style-name="T9">"enable_script_checks": true,</text:span></text:p>
            <text:p><text:span text:style-name="T9"><text:s text:c="2"/></text:span><text:span text:style-name="T9">"data_dir": "/var/lib/consul/data",</text:span></text:p>
            <text:p><text:span text:style-name="T9"><text:s text:c="2"/></text:span><text:span text:style-name="T9">"retry_join": ["159.69.4.237"]</text:span></text:p>
            <text:p><text:span text:style-name="T9">}</text:span></text:p>
            <text:list text:style-name="L2">
              <text:list-item>
                <text:p><text:span text:style-name="T16">Start the consul agent in client mode (Note: </text:span><text:span text:style-name="T9">retry_join</text:span><text:span text:style-name="T16"> will make the agent auto join)</text:span></text:p>
              </text:list-item>
            </text:list>
            <text:p><text:span text:style-name="T9"><text:s text:c="2"/></text:span><text:span text:style-name="T9"># consul agent -config-dir=/etc/consul.d</text:span></text:p>
            <text:list text:continue-numbering="true" text:style-name="L2">
              <text:list-item>
                <text:p><text:span text:style-name="T16">Running </text:span><text:span text:style-name="T9">consul members</text:span><text:span text:style-name="T17"> should now show both nodes when ran from either node</text:span></text:p>
              </text:list-item>
            </text:list>
            <text:p><text:span text:style-name="T9"/></text:p>
          </draw:text-box>
        </draw:frame>
        <draw:frame presentation:style-name="pr5" draw:text-style-name="P1" draw:layer="layout" svg:width="24.892cm" svg:height="1.423cm" svg:x="1.562cm" svg:y="1.124cm">
          <draw:text-box>
            <text:p><text:span text:style-name="T3">consul server + client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layer="layout" svg:width="26.416cm" svg:height="17.018cm" svg:x="0.762cm" svg:y="3.556cm" presentation:class="outline" presentation:user-transformed="true">
          <draw:text-box>
            <text:list text:style-name="L2">
              <text:list-item>
                <text:p>If you value your data you should follow these steps, but rather than 2 servers deploy at least 3...</text:p>
              </text:list-item>
              <text:list-item>
                <text:p>Set up a server identical to the first server except set <text:span text:style-name="T9">bootstrap_expect</text:span> to <text:span text:style-name="T9">2</text:span> on both servers (or for however many servers as you expect to have...)</text:p>
              </text:list-item>
              <text:list-item>
                <text:p>Also you should add <text:span text:style-name="T9">retry_join</text:span> to each server as well</text:p>
              </text:list-item>
            </text:list>
            <text:p><text:span text:style-name="T9"><text:s text:c="2"/></text:span><text:span text:style-name="T9"># vim /etc/consul.d/consul.json</text:span></text:p>
            <text:p/>
            <text:p><text:span text:style-name="T9">{</text:span></text:p>
            <text:p><text:span text:style-name="T9"><text:s text:c="2"/></text:span><text:span text:style-name="T9">"datacenter": "production",</text:span></text:p>
            <text:p><text:span text:style-name="T9"><text:s text:c="2"/></text:span><text:span text:style-name="T9">"server": true,</text:span></text:p>
            <text:p><text:span text:style-name="T9"><text:s text:c="2"/></text:span><text:span text:style-name="T9">"ui": true,</text:span></text:p>
            <text:p><text:span text:style-name="T9"><text:s text:c="2"/></text:span><text:span text:style-name="T9">"bootstrap_expect": 2,</text:span></text:p>
            <text:p><text:span text:style-name="T9"><text:s text:c="2"/></text:span><text:span text:style-name="T9">"bind_addr": "159.69.4.237",</text:span></text:p>
            <text:p><text:span text:style-name="T9"><text:s text:c="2"/></text:span><text:span text:style-name="T9">"enable_script_checks": true,</text:span></text:p>
            <text:p><text:span text:style-name="T9"><text:s text:c="2"/></text:span><text:span text:style-name="T9">"data_dir": "/var/lib/consul/data",</text:span></text:p>
            <text:p><text:span text:style-name="T9"><text:s text:c="2"/></text:span><text:span text:style-name="T9">"retry_join": ["159.69.4.237"]</text:span></text:p>
            <text:p><text:span text:style-name="T9">}</text:span></text:p>
            <text:list text:continue-numbering="true" text:style-name="L2">
              <text:list-item>
                <text:p>Start the consul agent in server mode</text:p>
              </text:list-item>
            </text:list>
            <text:p><text:span text:style-name="T9"><text:s text:c="2"/></text:span><text:span text:style-name="T9"># consul agent -config-dir=/etc/consul.d</text:span></text:p>
            <text:list text:continue-numbering="true" text:style-name="L2">
              <text:list-item>
                <text:p>Now all three nodes should be listed in <text:span text:style-name="T9">consul members</text:span> command output</text:p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multi-server consul cluster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layer="layout" svg:width="26.924cm" svg:height="16.256cm" svg:x="0.508cm" svg:y="4.318cm" presentation:class="outline" presentation:user-transformed="true">
          <draw:text-box>
            <text:list text:style-name="L2">
              <text:list-item>
                <text:p>Service discovery is great but how should I use this?</text:p>
                <text:list>
                  <text:list-item>
                    <text:p>Monitoring (prometheus – future meeting topic?)</text:p>
                  </text:list-item>
                  <text:list-item>
                    <text:p>Service publishing via kubernetes or HashiCorp Nomad?</text:p>
                  </text:list-item>
                  <text:list-item>
                    <text:p>Elimination of application DNS dependency, however if you still need DNS for your application consul has you covered.</text:p>
                  </text:list-item>
                  <text:list-item>
                    <text:p>Also HashiCorp vault uses consul’s key/value store so if you plan to use vault you may want consul.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24.892cm" svg:height="1.423cm" svg:x="1.524cm" svg:y="1.824cm">
          <draw:text-box>
            <text:p><text:span text:style-name="T3">Next Step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5" draw:text-style-name="P1" draw:layer="layout" svg:width="24.892cm" svg:height="1.423cm" svg:x="1.778cm" svg:y="9.922cm">
          <draw:text-box>
            <text:p><text:span text:style-name="T3">Question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 sans" svg:font-family="'Liberations sans'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C646C254FFFBEEB9.jpg" xlink:type="simple" xlink:show="embed" xlink:actuate="onLoad"/>
    <draw:fill-image draw:name="background" xlink:href="Pictures/100000000000042100000319C646C254FFFBEE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B86A3217F8CB6814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4T14:07:44.097436523</meta:creation-date>
    <meta:editing-duration>PT46M26S</meta:editing-duration>
    <meta:editing-cycles>20</meta:editing-cycles>
    <meta:generator>LibreOffice/6.2.3.2$MacOSX_X86_64 LibreOffice_project/aecc05fe267cc68dde00352a451aa867b3b546ac</meta:generator>
    <dc:title>Lights</dc:title>
    <dc:date>2019-05-14T15:28:32.641094772</dc:date>
    <meta:document-statistic meta:object-count="95"/>
  </office:meta>
</office:document-meta>
</file>