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20786F8FF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48pt" style:font-size-asian="48pt" style:font-size-complex="48pt"/>
    </style:style>
    <style:style style:name="P3" style:family="paragraph"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start" style:punctuation-wrap="hanging"/>
      <style:text-properties fo:font-size="12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10" style:family="paragraph">
      <style:paragraph-properties fo:margin-left="0cm" fo:margin-right="0cm" fo:margin-top="0.226cm" fo:margin-bottom="0cm" fo:text-indent="0cm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22pt" style:font-size-asian="22pt" style:font-size-complex="22pt"/>
    </style:style>
    <style:style style:name="P12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5" style:family="paragraph">
      <style:paragraph-properties fo:text-align="start" style:font-independent-line-spacing="true"/>
      <style:text-properties fo:font-size="16pt" style:font-size-asian="16pt" style:font-size-complex="16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226cm" fo:margin-bottom="0cm" fo:line-height="100%" fo:text-align="center" fo:text-indent="0cm" style:punctuation-wrap="hanging" style:writing-mode="lr-tb"/>
      <style:text-properties fo:font-size="32pt" style:font-size-asian="32pt" style:font-size-complex="32pt"/>
    </style:style>
    <style:style style:name="P18" style:family="paragraph">
      <style:paragraph-properties fo:text-align="center" style:font-independent-line-spacing="true"/>
      <style:text-properties fo:font-size="32pt" style:font-size-asian="32pt" style:font-size-complex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408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4.776cm" presentation:class="title" presentation:user-transformed="true">
          <draw:text-box>
            <text:p text:style-name="P1"><text:span text:style-name="T1">Internet Anonymity</text:span><text:span text:style-name="T1"><text:line-break/></text:span><text:span text:style-name="T1"> <text:s text:c="24"/></text:span><text:span text:style-name="T2">- QCLUG</text:span></text:p>
          </draw:text-box>
        </draw:frame>
        <draw:custom-shape draw:name="Text Box 15" draw:style-name="gr1" draw:text-style-name="P3" draw:layer="layout" svg:width="0.511cm" svg:height="1.018cm" svg:x="10.751cm" svg:y="4.776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of a Bullet Point Slide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4">Introduction</text:span></text:p>
          </draw:text-box>
        </draw:frame>
        <draw:frame draw:name="Rectangle 3" presentation:style-name="pr5" draw:text-style-name="P9" draw:layer="layout" svg:width="22.859cm" svg:height="10.278cm" svg:x="1.27cm" svg:y="4.445cm" presentation:class="outline" presentation:user-transformed="true">
          <draw:text-box>
            <text:p text:style-name="P8"><text:span text:style-name="T5">Definition of Anonymity:</text:span></text:p>
            <text:p text:style-name="P8"><text:span text:style-name="T5"/></text:p>
            <text:list text:style-name="L4">
              <text:list-item>
                <text:p text:style-name="P8"><text:span text:style-name="T5">Derived from the Greek word anonymia, meaning "without a name" or "namelessness".</text:span></text:p>
              </text:list-item>
            </text:list>
            <text:p text:style-name="P8"><text:span text:style-name="T5"/></text:p>
            <text:list text:continue-numbering="true" text:style-name="L4">
              <text:list-item>
                <text:p text:style-name="P8"><text:span text:style-name="T5">Anonymity means that the real author of a message is not known.</text:span></text:p>
              </text:list-item>
            </text:list>
            <text:p text:style-name="P8"><text:span text:style-name="T5"/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0"><text:span text:style-name="T4">Internet Anonymity</text:span></text:p>
          </draw:text-box>
        </draw:frame>
        <draw:frame draw:name="Rectangle 3" presentation:style-name="pr5" draw:text-style-name="P12" draw:layer="layout" svg:width="22.859cm" svg:height="10.278cm" svg:x="1.27cm" svg:y="3.438cm" presentation:class="outline" presentation:user-transformed="true">
          <draw:text-box>
            <text:p text:style-name="P11"><text:span text:style-name="T6">Internet anonymity pertains to users’ interaction on the Internet that protects their identities from being shared with another user.</text:span></text:p>
            <text:p text:style-name="P11"><text:span text:style-name="T6">Anonymity is often used to protect the privacy of individuals.</text:span></text:p>
            <text:p text:style-name="P11"><text:span text:style-name="T6">It requires an individual to deal with [an]other entity that does not need any personal identification profile.</text:span></text:p>
            <text:p text:style-name="P11"><text:span text:style-name="T6">Even at the time of dealing, the entity should not identify the individual at all.</text:span></text:p>
            <text:p text:style-name="P11"><text:span text:style-name="T6">The users remain anonymous in their accounts. Anonymity lacks individuality in it. It can be termed as being without a name or with an unknown name.</text:span></text:p>
            <text:p text:style-name="P11"><text:span text:style-name="T6">To gain greater protection of anonymity, some online users utilize several methods to make identification more difficult such as using VPN and Tor.</text:span></text:p>
            <text:p text:style-name="P11"><text:span text:style-name="T6">Source - http://internet-anonymity.com/internet-anonymity-vs-pseudonymity/</text:span></text:p>
            <text:p text:style-name="P11"><text:span text:style-name="T6"/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0"><text:span text:style-name="T4">Pseudonymity</text:span></text:p>
          </draw:text-box>
        </draw:frame>
        <draw:frame draw:name="Rectangle 3" presentation:style-name="pr5" draw:text-style-name="P12" draw:layer="layout" svg:width="22.859cm" svg:height="10.278cm" svg:x="1.27cm" svg:y="3.438cm" presentation:class="outline" presentation:user-transformed="true">
          <draw:text-box>
            <text:p text:style-name="P11"><text:span text:style-name="T6">Pseudonymity is a state of disguised identity.</text:span></text:p>
            <text:p text:style-name="P11"><text:span text:style-name="T6">It is a state where an individual hides his/her real identity by using a false name or “pseudonym”.</text:span></text:p>
            <text:p text:style-name="P11"><text:span text:style-name="T6">Some examples of pseudonyms include pen names, nicknames, screen name, and others.</text:span></text:p>
            <text:p text:style-name="P11"><text:span text:style-name="T6">Pseudonyms are widely used in social networks and other virtual communication.</text:span></text:p>
            <text:p text:style-name="P11"><text:span text:style-name="T6">Unlike in anonymity, your own information can be assessed even if it might not [have] the true information about you in it.</text:span></text:p>
            <text:p text:style-name="P11"><text:span text:style-name="T6">Pseudonymity does not guarantee you full concealment of your identity but just a mask to cover yourself.</text:span></text:p>
            <text:p text:style-name="P11"><text:span text:style-name="T6">Source - http://internet-anonymity.com/internet-anonymity-vs-pseudonymity/</text:span></text:p>
            <text:p text:style-name="P11"><text:span text:style-name="T6"/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0"><text:span text:style-name="T4">Anonymity solutions</text:span></text:p>
          </draw:text-box>
        </draw:frame>
        <draw:frame draw:name="Rectangle 3" presentation:style-name="pr5" draw:text-style-name="P15" draw:layer="layout" svg:width="22.859cm" svg:height="10.278cm" svg:x="0.763cm" svg:y="2.422cm" presentation:class="outline" presentation:user-transformed="true">
          <draw:text-box>
            <text:p text:style-name="P13"><text:span text:style-name="T7"/></text:p>
            <text:list text:style-name="L3">
              <text:list-item>
                <text:p text:style-name="P13"><text:span text:style-name="T7">Web (http) based</text:span></text:p>
                <text:list>
                  <text:list-item>
                    <text:p text:style-name="P14"><text:span text:style-name="T7">Proxies, example: hidemyass.com/proxy, kproxy, hide.me, etc. (some free services, some paid services)</text:span></text:p>
                  </text:list-item>
                </text:list>
              </text:list-item>
              <text:list-item>
                <text:p text:style-name="P14"><text:span text:style-name="T7">Hardware based</text:span></text:p>
                <text:list>
                  <text:list-item>
                    <text:p text:style-name="P14"><text:span text:style-name="T7">Proxyham, Proxygambit (RasperryPi/Arduino) ($$)</text:span></text:p>
                  </text:list-item>
                  <text:list-item>
                    <text:p text:style-name="P14"><text:span text:style-name="T7">Anonabox (Tor router) ($$)</text:span></text:p>
                  </text:list-item>
                  <text:list-item>
                    <text:p text:style-name="P14"><text:span text:style-name="T7">InvizBox (Tor router) ($$)</text:span></text:p>
                  </text:list-item>
                </text:list>
              </text:list-item>
              <text:list-item>
                <text:p text:style-name="P14"><text:span text:style-name="T7">VPN based</text:span></text:p>
                <text:list>
                  <text:list-item>
                    <text:p text:style-name="P14"><text:span text:style-name="T7">List of VPN providers: </text:span><text:span text:style-name="T7"><text:a xlink:href="https://torrentfreak.com/vpn-anonymous-review-160220/" xlink:type="simple">https://torrentfreak.com/vpn-anonymous-review-160220/</text:a></text:span><text:span text:style-name="T7"> ($$ - can be affordable though)</text:span></text:p>
                  </text:list-item>
                </text:list>
              </text:list-item>
              <text:list-item>
                <text:p text:style-name="P14"><text:span text:style-name="T7">Onion router and software based</text:span></text:p>
                <text:list>
                  <text:list-item>
                    <text:p text:style-name="P14"><text:span text:style-name="T7">Tor and Tor Browser (free)</text:span></text:p>
                  </text:list-item>
                  <text:list-item>
                    <text:p text:style-name="P14"><text:span text:style-name="T7">Whonix (Linux distribution that uses Tor) </text:span><text:span text:style-name="T7">(free)</text:span></text:p>
                  </text:list-item>
                  <text:list-item>
                    <text:p text:style-name="P14"><text:span text:style-name="T7">Tails (another Linux distribution that uses Tor) </text:span><text:span text:style-name="T7">(free)</text:span></text:p>
                  </text:list-item>
                  <text:list-item>
                    <text:p text:style-name="P14"><text:span text:style-name="T7">I2P (distributed) </text:span><text:span text:style-name="T7">(free)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0"><text:span text:style-name="T4">Tor</text:span></text:p>
          </draw:text-box>
        </draw:frame>
        <draw:frame draw:name="Rectangle 3" presentation:style-name="pr5" draw:text-style-name="P12" draw:layer="layout" svg:width="22.859cm" svg:height="10.278cm" svg:x="0.762cm" svg:y="2.54cm" presentation:class="outline" presentation:user-transformed="true">
          <draw:text-box>
            <text:list text:style-name="L3">
              <text:list-header>
                <text:p text:style-name="P11"><text:span text:style-name="T8"/></text:p>
              </text:list-header>
              <text:list-item>
                <text:p text:style-name="P11"><text:span text:style-name="T8">Originally developed by the US Naval Research Laboratory</text:span></text:p>
              </text:list-item>
              <text:list-item>
                <text:p text:style-name="P11"><text:span text:style-name="T8">Continues to be funded by the US Government</text:span></text:p>
              </text:list-item>
              <text:list-item>
                <text:p text:style-name="P11"><text:span text:style-name="T8">Open sources under the GPL in 2004</text:span></text:p>
              </text:list-item>
              <text:list-item>
                <text:p text:style-name="P11"><text:span text:style-name="T8">How it works:</text:span></text:p>
                <text:p text:style-name="P11"><text:span text:style-name="T7">Onion routers employ encryption in a multi-layered manner (hence the onion metaphor) to ensure perfect forward secrecy between relays, thereby providing users with anonymity in network location.</text:span></text:p>
                <text:p text:style-name="P11"><text:span text:style-name="T7">That anonymity extends to the hosting of censorship-resistant content by Tor's anonymous hidden service feature.</text:span></text:p>
                <text:p text:style-name="P11"><text:span text:style-name="T7">Furthermore, by keeping some of the entry relays (bridge relays) secret, users can evade Internet censorship that relies upon blocking public Tor relays.</text:span></text:p>
                <text:p text:style-name="P11"><text:span text:style-name="T7"/></text:p>
              </text:list-item>
              <text:list-item>
                <text:p text:style-name="P11"><text:span text:style-name="T6">Notes:</text:span></text:p>
              </text:list-item>
              <text:list-item>
                <text:p text:style-name="P11"><text:span text:style-name="T7">Does not provide end-to-end encryption</text:span></text:p>
              </text:list-item>
              <text:list-item>
                <text:p text:style-name="P11"><text:span text:style-name="T7">Exit nodes can, and have been eavesdropped</text:span></text:p>
              </text:list-item>
              <text:list-item>
                <text:p text:style-name="P11"><text:span text:style-name="T7">New board of directors in July 2016...</text:span></text:p>
              </text:list-item>
            </text:list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0"><text:span text:style-name="T4">Tor Browser</text:span></text:p>
          </draw:text-box>
        </draw:frame>
        <draw:frame draw:name="Rectangle 3" presentation:style-name="pr5" draw:text-style-name="P12" draw:layer="layout" svg:width="22.859cm" svg:height="10.278cm" svg:x="0.763cm" svg:y="2.422cm" presentation:class="outline" presentation:user-transformed="true">
          <draw:text-box>
            <text:p text:style-name="P11"><text:span text:style-name="T6"/></text:p>
            <text:p text:style-name="P11"><text:span text:style-name="T6"/></text:p>
            <text:list text:style-name="L3">
              <text:list-item>
                <text:p text:style-name="P11"><text:span text:style-name="T6">Pre-configured and security hardened Mozilla Firefox ESR distribution designed specifically for Tor</text:span></text:p>
              </text:list-item>
              <text:list-item>
                <text:p text:style-name="P11"><text:span text:style-name="T6">Automatically starts Tor background processes and routes traffic through the Tor network</text:span></text:p>
              </text:list-item>
              <text:list-item>
                <text:p text:style-name="P11"><text:span text:style-name="T6">Upon termination of a session the browser deletes privacy-sensitive data such as HTTP cookies and the browsing history</text:span></text:p>
              </text:list-item>
              <text:list-item>
                <text:p text:style-name="P11"><text:span text:style-name="T6">Tor Browser Demo</text:span></text:p>
              </text:list-item>
            </text:list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0"><text:span text:style-name="T4">VPNs</text:span></text:p>
          </draw:text-box>
        </draw:frame>
        <draw:frame draw:name="Rectangle 3" presentation:style-name="pr5" draw:text-style-name="P15" draw:layer="layout" svg:width="22.859cm" svg:height="10.278cm" svg:x="0.763cm" svg:y="2.422cm" presentation:class="outline" presentation:user-transformed="true">
          <draw:text-box>
            <text:p text:style-name="P13"><text:span text:style-name="T8"/></text:p>
            <text:list text:style-name="L3">
              <text:list-item>
                <text:p text:style-name="P13"><text:span text:style-name="T8">List of VPN providers: </text:span><text:span text:style-name="T8"><text:a xlink:href="https://torrentfreak.com/vpn-anonymous-review-160220/" xlink:type="simple">https://torrentfreak.com/vpn-anonymous-review-160220/</text:a></text:span></text:p>
              </text:list-item>
              <text:list-item>
                <text:p text:style-name="P13"><text:span text:style-name="T8">Look for</text:span><text:span text:style-name="T6"> one that supports OpenVPN and token based authentication.</text:span></text:p>
              </text:list-item>
              <text:list-item>
                <text:p text:style-name="P13"><text:span text:style-name="T6">Cryptostorm.is</text:span></text:p>
                <text:list>
                  <text:list-item>
                    <text:p text:style-name="P16"><text:span text:style-name="T6">Provides token based authentication for OpenVPN rather than usernames/passwords</text:span></text:p>
                    <text:p text:style-name="P16"><text:span text:style-name="T6">Users can buy tokens from reseller for layered anonymity</text:span></text:p>
                  </text:list-item>
                  <text:list-item>
                    <text:p text:style-name="P16"><text:span text:style-name="T6">Can purchase tokens using PayPal, Bitcoin, etc.</text:span></text:p>
                  </text:list-item>
                  <text:list-item>
                    <text:p text:style-name="P16"><text:span text:style-name="T6">Pre-created OpenVPN configuration files:</text:span></text:p>
                    <text:list>
                      <text:list-item>
                        <text:p text:style-name="P16"><text:span text:style-name="T7"><text:a xlink:href="https://github.com/cryptostorm/cryptostorm_client_configuration_files" xlink:type="simple">https://github.com/cryptostorm/cryptostorm_client_configuration_files</text:a></text:span></text:p>
                      </text:list-item>
                    </text:list>
                    <text:p text:style-name="P16"><text:span text:style-name="T6">OpenVPN Demonstration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5" draw:text-style-name="P18" draw:layer="layout" svg:width="22.859cm" svg:height="10.278cm" svg:x="0.763cm" svg:y="2.422cm" presentation:class="outline" presentation:user-transformed="true">
          <draw:text-box>
            <text:p text:style-name="P17"><text:span text:style-name="T9"/></text:p>
            <text:p text:style-name="P17"><text:span text:style-name="T9"/></text:p>
            <text:p text:style-name="P17"><text:span text:style-name="T9"/></text:p>
            <text:p text:style-name="P17"><text:span text:style-name="T9"/></text:p>
            <text:p text:style-name="P17"><text:span text:style-name="T9">Questions</text:span></text:p>
          </draw:text-box>
        </draw:frame>
        <presentation:notes draw:style-name="dp2">
          <draw:frame draw:name="Rectangle 7" presentation:style-name="pr6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Arial3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solid" draw:fill-color="#ffffff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cm" fo:margin-bottom="0.1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cm" fo:margin-bottom="0.1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cm" fo:margin-bottom="0.1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cm" fo:margin-bottom="0.1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cm" fo:margin-bottom="0.1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59cm, 0cm, 0.667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1cm, 0cm, 0.666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Char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har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hart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and_20_Chart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Text_2c__20_and_20_Content-backgroundobjects">
      <style:graphic-properties draw:stroke="none" draw:fill="none" draw:fill-color="#ffffff" draw:auto-grow-height="false" fo:min-height="1.27cm"/>
    </style:style>
    <style:style style:name="Mpr23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4" style:family="paragraph"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</style:style>
    <style:style style:name="MP16" style:family="paragraph"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408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20" draw:style-name="Mgr3" draw:text-style-name="MP3" draw:layer="backgroundobjects" drawooo:display="printer" svg:width="25.399cm" svg:height="19.049cm" svg:x="0cm" svg:y="0cm">
        <draw:image xlink:href="Pictures/10000000000003E800000320786F8FF6.jpg" xlink:type="simple" xlink:show="embed" xlink:actuate="onLoad">
          <text:p/>
        </draw:image>
      </draw:frame>
      <draw:frame draw:name="Picture 19" draw:style-name="Mgr4" draw:text-style-name="MP3" draw:layer="backgroundobjects" svg:width="25.399cm" svg:height="19.049cm" svg:x="0cm" svg:y="0cm">
        <draw:image xlink:href="Pictures/10000000000003E800000320786F8FF6.jpg" xlink:type="simple" xlink:show="embed" xlink:actuate="onLoad">
          <text:p/>
        </draw:image>
      </draw:frame>
      <draw:frame draw:name="Rectangle 2" presentation:style-name="Mpr1" draw:text-style-name="MP5" draw:layer="backgroundobjects" svg:width="21.589cm" svg:height="4.082cm" svg:x="1.905cm" svg:y="3.32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Rectangle 4" presentation:style-name="Mpr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20" draw:style-name="Mgr3" draw:text-style-name="MP3" draw:layer="backgroundobjects" svg:width="25.399cm" svg:height="19.049cm" svg:x="0cm" svg:y="0cm">
        <draw:image xlink:href="Pictures/10000000000003E800000320786F8FF6.jp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3.174cm" svg:x="1.27cm" svg:y="0.763cm" presentation:class="title" presentation:user-transformed="true">
        <draw:text-box>
          <text:p text:style-name="MP8"><text:span text:style-name="MT2">Click to edit the title text formatClick to edit Master title style</text:span></text:p>
        </draw:text-box>
      </draw:frame>
      <draw:frame draw:name="Content Placeholder 2" presentation:style-name="Mpr6" draw:text-style-name="MP14" draw:layer="backgroundobjects" svg:width="22.859cm" svg:height="10.278cm" svg:x="1.27cm" svg:y="4.445cm" presentation:class="outline" presentation:user-transformed="true">
        <draw:text-box>
          <text:list text:style-name="ML3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Picture 20" draw:style-name="Mgr3" draw:text-style-name="MP3" draw:layer="backgroundobjects" svg:width="25.399cm" svg:height="19.049cm" svg:x="0cm" svg:y="0cm">
        <draw:image xlink:href="Pictures/10000000000003E800000320786F8FF6.jpg" xlink:type="simple" xlink:show="embed" xlink:actuate="onLoad">
          <text:p/>
        </draw:image>
      </draw:frame>
      <draw:frame draw:name="Title 1" presentation:style-name="Mpr10" draw:text-style-name="MP5" draw:layer="backgroundobjects" svg:width="22.859cm" svg:height="3.174cm" svg:x="1.27cm" svg:y="0.763cm" presentation:class="title" presentation:user-transformed="true">
        <draw:text-box>
          <text:p text:style-name="MP8"><text:span text:style-name="MT2">Click to edit the title text formatClick to edit Master title style</text:span></text:p>
        </draw:text-box>
      </draw:frame>
      <draw:frame draw:name="Chart Placeholder 2" presentation:style-name="Title_20_and_20_Chart-outline1" draw:layer="backgroundobjects" svg:width="22.859cm" svg:height="10.278cm" svg:x="1.27cm" svg:y="4.445cm" presentation:class="outline" presentation:placeholder="true" presentation:user-transformed="true">
        <draw:text-box/>
      </draw:frame>
      <draw:frame draw:name="Rectangle 4" presentation:style-name="Mpr11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hart-title" draw:layer="backgroundobjects" svg:width="12.699cm" svg:height="9.524cm" svg:x="3.175cm" svg:y="1.93cm" presentation:class="page"/>
        <draw:frame presentation:style-name="Title_20_and_20_Char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Picture 20" draw:style-name="Mgr3" draw:text-style-name="MP3" draw:layer="backgroundobjects" svg:width="25.399cm" svg:height="19.049cm" svg:x="0cm" svg:y="0cm">
        <draw:image xlink:href="Pictures/10000000000003E800000320786F8FF6.jpg" xlink:type="simple" xlink:show="embed" xlink:actuate="onLoad">
          <text:p/>
        </draw:image>
      </draw:frame>
      <draw:frame draw:name="Title 1" presentation:style-name="Mpr14" draw:text-style-name="MP5" draw:layer="backgroundobjects" svg:width="22.859cm" svg:height="3.174cm" svg:x="1.27cm" svg:y="0.763cm" presentation:class="title" presentation:user-transformed="true">
        <draw:text-box>
          <text:p text:style-name="MP8"><text:span text:style-name="MT2">Click to edit the title text formatClick to edit Master title style</text:span></text:p>
        </draw:text-box>
      </draw:frame>
      <draw:frame draw:name="Content Placeholder 2" presentation:style-name="Mpr15" draw:text-style-name="MP14" draw:layer="backgroundobjects" svg:width="11.217cm" svg:height="10.278cm" svg:x="1.27cm" svg:y="4.445cm" presentation:class="outline" presentation:user-transformed="true">
        <draw:text-box>
          <text:list text:style-name="ML3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6" draw:layer="backgroundobjects" svg:width="11.217cm" svg:height="10.278cm" svg:x="12.912cm" svg:y="4.445cm" presentation:class="outline" presentation:user-transformed="true">
        <draw:text-box>
          <text:list text:style-name="ML3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8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6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6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6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Picture 20" draw:style-name="Mgr3" draw:text-style-name="MP3" draw:layer="backgroundobjects" svg:width="25.399cm" svg:height="19.049cm" svg:x="0cm" svg:y="0cm">
        <draw:image xlink:href="Pictures/10000000000003E800000320786F8FF6.jpg" xlink:type="simple" xlink:show="embed" xlink:actuate="onLoad">
          <text:p/>
        </draw:image>
      </draw:frame>
      <draw:frame draw:name="Title 1" presentation:style-name="Mpr19" draw:text-style-name="MP5" draw:layer="backgroundobjects" svg:width="22.859cm" svg:height="3.174cm" svg:x="1.27cm" svg:y="0.763cm" presentation:class="title" presentation:user-transformed="true">
        <draw:text-box>
          <text:p text:style-name="MP8"><text:span text:style-name="MT2">Click to edit the title text formatClick to edit Master title style</text:span></text:p>
        </draw:text-box>
      </draw:frame>
      <draw:frame draw:name="Text Placeholder 2" presentation:style-name="Mpr20" draw:text-style-name="MP14" draw:layer="backgroundobjects" svg:width="11.217cm" svg:height="10.278cm" svg:x="1.27cm" svg:y="4.445cm" presentation:class="outline" presentation:user-transformed="true">
        <draw:text-box>
          <text:list text:style-name="ML3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6" draw:layer="backgroundobjects" svg:width="11.217cm" svg:height="10.278cm" svg:x="12.912cm" svg:y="4.445cm" presentation:class="outline" presentation:user-transformed="true">
        <draw:text-box>
          <text:list text:style-name="ML3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5"><text:span text:style-name="MT8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1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1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1" draw:text-style-name="MP6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2">
        <draw:page-thumbnail presentation:style-name="Title_2c__20_Text_2c__20_and_20_Content-title" draw:layer="backgroundobjects" svg:width="12.699cm" svg:height="9.524cm" svg:x="3.175cm" svg:y="1.93cm" presentation:class="page"/>
        <draw:frame presentation:style-name="Title_2c__20_Text_2c_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umbers Business Template</dc:title>
    <meta:initial-creator>Presentation Magazine</meta:initial-creator>
    <dc:creator>Kristy </dc:creator>
    <meta:editing-cycles>14</meta:editing-cycles>
    <meta:creation-date>2007-05-29T14:52:18</meta:creation-date>
    <dc:date>2016-10-04T15:55:15.492174812</dc:date>
    <meta:editing-duration>PT1H11M28S</meta:editing-duration>
    <meta:generator>LibreOffice/4.2.8.2$Linux_X86_64 LibreOffice_project/420m0$Build-2</meta:generator>
    <meta:document-statistic meta:object-count="11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acintosh HD:Users:jonathanpearce:Desktop:desktop16-5-07:buisness images:businesstemplate.pot" xlink:href=""/>
  </office:meta>
</office:document-meta>
</file>