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10pt" officeooo:rsid="001e8243" officeooo:paragraph-rsid="001e8243" style:font-size-asian="10pt" style:font-size-complex="10pt"/>
    </style:style>
    <style:style style:name="P2" style:family="paragraph" style:parent-style-name="Standard">
      <style:text-properties fo:color="#000080" style:font-name="Courier 10 Pitch" fo:font-size="10pt" officeooo:rsid="001e8243" officeooo:paragraph-rsid="001e8243" style:font-size-asian="10pt" style:font-size-complex="10pt"/>
    </style:style>
    <style:style style:name="P3" style:family="paragraph" style:parent-style-name="Standard">
      <style:text-properties fo:color="#000080" style:font-name="Courier 10 Pitch" fo:font-size="10pt" fo:font-weight="normal" officeooo:rsid="001e8243" officeooo:paragraph-rsid="001e8243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Courier 10 Pitch" fo:font-size="10pt" fo:font-weight="bold" officeooo:rsid="001e8243" officeooo:paragraph-rsid="001e8243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lug@qclug:~/android/system$ <text:span text:style-name="T1">repo init -u</text:span> git://github.com/CyanogenMod/android.git -b cm-10.1</text:p>
      <text:p text:style-name="P1"></text:p>
      <text:p text:style-name="P1">qclug@qclug:~/android/system$ repo sync</text:p>
      <text:p text:style-name="P1"></text:p>
      <text:p text:style-name="P2">...12+ Hours fly by....</text:p>
      <text:p text:style-name="P1"></text:p>
      <text:p text:style-name="P1">Fetching project CyanogenMod/android_packages_apps_CMWallpapers</text:p>
      <text:p text:style-name="P1">Fetching projects: <text:s/>99% (396/400) <text:s/>Fetching project CyanogenMod/android_hardware_qcom_sensors</text:p>
      <text:p text:style-name="P1">Fetching projects: 100% (400/400), done. <text:s/></text:p>
      <text:p text:style-name="P1">Checking out files: 100% (37574/37574), done.ut files: <text:s/>17% (6626/37574) <text:s text:c="2"/></text:p>
      <text:p text:style-name="P1">Syncing work tree: 100% (400/400), done. <text:s/></text:p>
      <text:p text:style-name="P1"></text:p>
      <text:p text:style-name="P1"><text:span text:style-name="T2">Holy shit that's a lot of files:</text:span></text:p>
      <text:p text:style-name="P1"></text:p>
      <text:p text:style-name="P1">qclug@qclug:~/android/system$ <text:span text:style-name="T1">du -sh .</text:span></text:p>
      <text:p text:style-name="P1">23G<text:tab/>.</text:p>
      <text:p text:style-name="P1"></text:p>
      <text:p text:style-name="P1">Following the manual:</text:p>
      <text:p text:style-name="P1"></text:p>
      <text:p text:style-name="P1">qclug@qclug:~/android/system/vendor/cm$ <text:span text:style-name="T1">./get-prebuilts </text:span></text:p>
      <text:p text:style-name="P1"><text:s text:c="2"/>% Total <text:s text:c="3"/>% Received % Xferd <text:s/>Average Speed <text:s text:c="2"/>Time <text:s text:c="3"/>Time <text:s text:c="4"/>Time <text:s/>Current</text:p>
      <text:p text:style-name="P1"><text:s text:c="33"/>Dload <text:s/>Upload <text:s text:c="2"/>Total <text:s text:c="2"/>Spent <text:s text:c="3"/>Left <text:s/>Speed</text:p>
      <text:p text:style-name="P1">100 <text:s text:c="2"/>178 <text:s/>100 <text:s text:c="2"/>178 <text:s text:c="3"/>0 <text:s text:c="4"/>0 <text:s text:c="3"/>201 <text:s text:c="5"/>0 --:--:-- --:--:-- --:--:-- <text:s text:c="2"/>726</text:p>
      <text:p text:style-name="P1">100 <text:s/>479k <text:s/>100 <text:s/>479k <text:s text:c="3"/>0 <text:s text:c="4"/>0 <text:s/>96430 <text:s text:c="5"/>0 <text:s/>0:00:05 <text:s/>0:00:05 --:--:-- <text:s/>138k</text:p>
      <text:p text:style-name="P1">Archive: <text:s/>./proprietary/Term.apk</text:p>
      <text:p text:style-name="P1"><text:s text:c="2"/>inflating: ./proprietary/lib/armeabi/libjackpal-androidterm4.so <text:s/></text:p>
      <text:p text:style-name="P1"><text:s text:c="2"/>inflating: ./proprietary/lib/mips/libjackpal-androidterm4.so <text:s/></text:p>
      <text:p text:style-name="P1"><text:s text:c="2"/>inflating: ./proprietary/lib/x86/libjackpal-androidterm4.so <text:s/></text:p>
      <text:p text:style-name="P1"></text:p>
      <text:p text:style-name="P1">qclug@qclug:~/android/system/vendor/cm$ <text:span text:style-name="T1">cd <text:s/>~/android/system</text:span></text:p>
      <text:p text:style-name="P1"></text:p>
      <text:p text:style-name="P1">qclug@qclug:~/android/system$ source build/envsetup.sh</text:p>
      <text:p text:style-name="P1">including device/generic/armv7-a-neon/vendorsetup.sh</text:p>
      <text:p text:style-name="P1">including device/generic/goldfish/vendorsetup.sh</text:p>
      <text:p text:style-name="P1">including device/generic/mips/vendorsetup.sh</text:p>
      <text:p text:style-name="P1">including device/generic/x86/vendorsetup.sh</text:p>
      <text:p text:style-name="P1">including device/htc/inc/vendorsetup.sh</text:p>
      <text:p text:style-name="P1">including vendor/cm/vendorsetup.sh</text:p>
      <text:p text:style-name="P1">including sdk/bash_completion/adb.bash</text:p>
      <text:p text:style-name="P1">including vendor/cm/bash_completion/git.bash</text:p>
      <text:p text:style-name="P1">including vendor/cm/bash_completion/repo.bash</text:p>
      <text:p text:style-name="P1"></text:p>
      <text:p text:style-name="P1">Use breakfast to get device specific kernel:</text:p>
      <text:p text:style-name="P1"></text:p>
      <text:p text:style-name="P1">qclug@qclug:~/android/system$ <text:span text:style-name="T1">breakfast crespo4g</text:span></text:p>
      <text:p text:style-name="P1">including vendor/cm/vendorsetup.sh</text:p>
      <text:p text:style-name="P1">Looking for dependencies</text:p>
      <text:p text:style-name="P1"></text:p>
      <text:p text:style-name="P1">============================================</text:p>
      <text:p text:style-name="P1">PLATFORM_VERSION_CODENAME=REL</text:p>
      <text:p text:style-name="P1">PLATFORM_VERSION=4.3.1</text:p>
      <text:p text:style-name="P1">CM_VERSION=10.2-20140312-UNOFFICIAL-crespo4g</text:p>
      <text:p text:style-name="P1">TARGET_PRODUCT=cm_crespo4g</text:p>
      <text:p text:style-name="P1">TARGET_BUILD_VARIANT=userdebug</text:p>
      <text:p text:style-name="P1"><text:soft-page-break/>TARGET_BUILD_TYPE=release</text:p>
      <text:p text:style-name="P1">TARGET_BUILD_APPS=</text:p>
      <text:p text:style-name="P1">TARGET_ARCH=arm</text:p>
      <text:p text:style-name="P1">TARGET_ARCH_VARIANT=armv7-a-neon</text:p>
      <text:p text:style-name="P1">TARGET_CPU_VARIANT=cortex-a8</text:p>
      <text:p text:style-name="P1">HOST_ARCH=x86</text:p>
      <text:p text:style-name="P1">HOST_OS=linux</text:p>
      <text:p text:style-name="P1">HOST_OS_EXTRA=Linux-3.11.0-18-generic-x86_64-with-Ubuntu-12.04-precise</text:p>
      <text:p text:style-name="P1">HOST_BUILD_TYPE=release</text:p>
      <text:p text:style-name="P1">BUILD_ID=JLS36I</text:p>
      <text:p text:style-name="P1">OUT_DIR=/home/qclug/android/system/out</text:p>
      <text:p text:style-name="P1">============================================</text:p>
      <text:p text:style-name="P1"></text:p>
      <text:p text:style-name="P2">Now its time to extra the binaries off the phone that are proprietry to the machine. <text:s/>Mostly so's related to DRM and Display Drivers</text:p>
      <text:p text:style-name="P2"></text:p>
      <text:p text:style-name="P2">I found there was no crespo4g extract-files.sh... <text:s/>Hum? <text:s/>No crespo4g like in the doc, lets try crespo:</text:p>
      <text:p text:style-name="P1"></text:p>
      <text:p text:style-name="P1">qclug@qclug:~/android/system/device/samsung/crespo$ <text:span text:style-name="T1">./extract-files.sh </text:span></text:p>
      <text:p text:style-name="P1">111 KB/s (9428 bytes in 0.082s)</text:p>
      <text:p text:style-name="P1">164 KB/s (13708 bytes in 0.081s)</text:p>
      <text:p text:style-name="P1">1163 KB/s (163728 bytes in 0.137s)</text:p>
      <text:p text:style-name="P1">141 KB/s (6616 bytes in 0.045s)</text:p>
      <text:p text:style-name="P1">203 KB/s (17770 bytes in 0.085s)</text:p>
      <text:p text:style-name="P1">774 KB/s (70776 bytes in 0.089s)</text:p>
      <text:p text:style-name="P1">107 KB/s (4840 bytes in 0.043s)</text:p>
      <text:p text:style-name="P1">2441 KB/s (413752 bytes in 0.165s)</text:p>
      <text:p text:style-name="P1">1886 KB/s (335632 bytes in 0.173s)</text:p>
      <text:p text:style-name="P1">161 KB/s (14064 bytes in 0.084s)</text:p>
      <text:p text:style-name="P1">271 KB/s (22564 bytes in 0.081s)</text:p>
      <text:p text:style-name="P1">596 KB/s (54668 bytes in 0.089s)</text:p>
      <text:p text:style-name="P1">1258 KB/s (239176 bytes in 0.185s)</text:p>
      <text:p text:style-name="P1">742 KB/s (62096 bytes in 0.081s)</text:p>
      <text:p text:style-name="P1">252 KB/s (20964 bytes in 0.081s)</text:p>
      <text:p text:style-name="P1">141 KB/s (6184 bytes in 0.042s)</text:p>
      <text:p text:style-name="P1">132 KB/s (5972 bytes in 0.043s)</text:p>
      <text:p text:style-name="P1">2332 KB/s (375424 bytes in 0.157s)</text:p>
      <text:p text:style-name="P1">857 KB/s (106296 bytes in 0.121s)</text:p>
      <text:p text:style-name="P1">1066 KB/s (150024 bytes in 0.137s)</text:p>
      <text:p text:style-name="P1">4229 KB/s (870216 bytes in 0.200s)</text:p>
      <text:p text:style-name="P1"></text:p>
      <text:p text:style-name="P2">This created vendor/samsung/crespo, but my phone is crespo4g, so I rsynced ~/android/system/vendor/samsung/crespo to ~/android/system/vendor/samsung/crespo4g and modifed device-vendor-blobs.mk to get everything in the right path.</text:p>
      <text:p text:style-name="P2"></text:p>
      <text:p text:style-name="P2">Ok now its time to eat some brunch:</text:p>
      <text:p text:style-name="P1"></text:p>
      <text:p text:style-name="P1">qclug@qclug:~/android/system$ time brunch crespo4g</text:p>
      <text:p text:style-name="P1">including vendor/cm/vendorsetup.sh</text:p>
      <text:p text:style-name="P1">Looking for dependencies</text:p>
      <text:p text:style-name="P1"></text:p>
      <text:p text:style-name="P1">============================================</text:p>
      <text:p text:style-name="P1">PLATFORM_VERSION_CODENAME=REL</text:p>
      <text:p text:style-name="P1">PLATFORM_VERSION=4.3.1</text:p>
      <text:p text:style-name="P1">CM_VERSION=10.2-20140312-UNOFFICIAL-crespo4g</text:p>
      <text:p text:style-name="P1"><text:soft-page-break/>TARGET_PRODUCT=cm_crespo4g</text:p>
      <text:p text:style-name="P1">TARGET_BUILD_VARIANT=userdebug</text:p>
      <text:p text:style-name="P1">TARGET_BUILD_TYPE=release</text:p>
      <text:p text:style-name="P1">TARGET_BUILD_APPS=</text:p>
      <text:p text:style-name="P1">TARGET_ARCH=arm</text:p>
      <text:p text:style-name="P1">TARGET_ARCH_VARIANT=armv7-a-neon</text:p>
      <text:p text:style-name="P1">TARGET_CPU_VARIANT=cortex-a8</text:p>
      <text:p text:style-name="P1">HOST_ARCH=x86</text:p>
      <text:p text:style-name="P1">HOST_OS=linux</text:p>
      <text:p text:style-name="P1">HOST_OS_EXTRA=Linux-3.11.0-18-generic-x86_64-with-Ubuntu-12.04-precise</text:p>
      <text:p text:style-name="P1">HOST_BUILD_TYPE=release</text:p>
      <text:p text:style-name="P1">BUILD_ID=JLS36I</text:p>
      <text:p text:style-name="P1">OUT_DIR=/home/qclug/android/system/out</text:p>
      <text:p text:style-name="P1">============================================</text:p>
      <text:p text:style-name="P1"></text:p>
      <text:p text:style-name="P1">============================================</text:p>
      <text:p text:style-name="P1">PLATFORM_VERSION_CODENAME=REL</text:p>
      <text:p text:style-name="P1">PLATFORM_VERSION=4.3.1</text:p>
      <text:p text:style-name="P1">CM_VERSION=10.2-20140312-UNOFFICIAL-crespo4g</text:p>
      <text:p text:style-name="P1">TARGET_PRODUCT=cm_crespo4g</text:p>
      <text:p text:style-name="P1">TARGET_BUILD_VARIANT=userdebug</text:p>
      <text:p text:style-name="P1">TARGET_BUILD_TYPE=release</text:p>
      <text:p text:style-name="P1">TARGET_BUILD_APPS=</text:p>
      <text:p text:style-name="P1">TARGET_ARCH=arm</text:p>
      <text:p text:style-name="P1">TARGET_ARCH_VARIANT=armv7-a-neon</text:p>
      <text:p text:style-name="P1">TARGET_CPU_VARIANT=cortex-a8</text:p>
      <text:p text:style-name="P1">HOST_ARCH=x86</text:p>
      <text:p text:style-name="P1">HOST_OS=linux</text:p>
      <text:p text:style-name="P1">HOST_OS_EXTRA=Linux-3.11.0-18-generic-x86_64-with-Ubuntu-12.04-precise</text:p>
      <text:p text:style-name="P1">HOST_BUILD_TYPE=release</text:p>
      <text:p text:style-name="P1">BUILD_ID=JLS36I</text:p>
      <text:p text:style-name="P1">OUT_DIR=/home/qclug/android/system/out</text:p>
      <text:p text:style-name="P1">============================================</text:p>
      <text:p text:style-name="P1">Checking build tools versions...</text:p>
      <text:p text:style-name="P1"></text:p>
      <text:p text:style-name="P1"></text:p>
      <text:p text:style-name="P1">Import includes file: /home/qclug/android/system/out/target/product/crespo4g/obj/SHARED_LIBRARIES/camera.goldfish_intermediates/import_includes</text:p>
      <text:p text:style-name="P1">make: *** No rule to make target `/home/qclug/android/system/out/target/product/crespo4g/obj/SHARED_LIBRARIES/libs3cjpeg_intermediates/export_includes', needed by `/home/qclug/android/system/out/target/product/crespo4g/obj/SHARED_LIBRARIES/camera.herring_intermediates/import_includes'. <text:s/>Stop.</text:p>
      <text:p text:style-name="P1">make: *** Waiting for unfinished jobs....</text:p>
      <text:p text:style-name="P1">Export includes file: device/generic/goldfish/camera/Android.mk -- /home/qclug/android/system/out/target/product/crespo4g/obj/SHARED_LIBRARIES/camera.goldfish_intermediates/export_includes</text:p>
      <text:p text:style-name="P1"></text:p>
      <text:p text:style-name="P1">real<text:tab/>2m20.055s</text:p>
      <text:p text:style-name="P1">user<text:tab/>2m22.233s</text:p>
      <text:p text:style-name="P1">sys<text:tab/>0m31.789s</text:p>
      <text:p text:style-name="P1"></text:p>
      <text:p text:style-name="P1"></text:p>
      <text:p text:style-name="P3">:(... <text:s/>Ok, damn., why bother thinking about it, just re-run the build.</text:p>
      <text:p text:style-name="P1"></text:p>
      <text:p text:style-name="P1"><text:soft-page-break/>qclug@qclug:~/android/system$ time brunch crespo4g</text:p>
      <text:p text:style-name="P1">including vendor/cm/vendorsetup.sh</text:p>
      <text:p text:style-name="P1">Looking for dependencies</text:p>
      <text:p text:style-name="P1"></text:p>
      <text:p text:style-name="P1">============================================</text:p>
      <text:p text:style-name="P1">PLATFORM_VERSION_CODENAME=REL</text:p>
      <text:p text:style-name="P1">PLATFORM_VERSION=4.3.1</text:p>
      <text:p text:style-name="P1">CM_VERSION=10.2-20140312-UNOFFICIAL-crespo4g</text:p>
      <text:p text:style-name="P1">TARGET_PRODUCT=cm_crespo4g</text:p>
      <text:p text:style-name="P1">TARGET_BUILD_VARIANT=userdebug</text:p>
      <text:p text:style-name="P1">TARGET_BUILD_TYPE=release</text:p>
      <text:p text:style-name="P1">TARGET_BUILD_APPS=</text:p>
      <text:p text:style-name="P1">TARGET_ARCH=arm</text:p>
      <text:p text:style-name="P1">TARGET_ARCH_VARIANT=armv7-a-neon</text:p>
      <text:p text:style-name="P1">TARGET_CPU_VARIANT=cortex-a8</text:p>
      <text:p text:style-name="P1">HOST_ARCH=x86</text:p>
      <text:p text:style-name="P1">HOST_OS=linux</text:p>
      <text:p text:style-name="P1">HOST_OS_EXTRA=Linux-3.11.0-18-generic-x86_64-with-Ubuntu-12.04-precise</text:p>
      <text:p text:style-name="P1">HOST_BUILD_TYPE=release</text:p>
      <text:p text:style-name="P1">BUILD_ID=JLS36I</text:p>
      <text:p text:style-name="P1">OUT_DIR=/home/qclug/android/system/out</text:p>
      <text:p text:style-name="P1">============================================</text:p>
      <text:p text:style-name="P1"></text:p>
      <text:p text:style-name="P1"></text:p>
      <text:p text:style-name="P1">make: *** No rule to make target `/home/qclug/android/system/out/target/product/crespo4g/obj/SHARED_LIBRARIES/libs3cjpeg_intermediates/export_includes', needed by `/home/qclug/android/system/out/target/product/crespo4g/obj/SHARED_LIBRARIES/camera.herring_intermediates/import_includes'. <text:s/>Stop.</text:p>
      <text:p text:style-name="P1">make: *** Waiting for unfinished jobs....</text:p>
      <text:p text:style-name="P1"></text:p>
      <text:p text:style-name="P2">Some stuff flew by, interstingly the build built some more stuff but then failed on the same camera lib, I think I could have excluded the camera from build and gone foward.</text:p>
      <text:p text:style-name="P2"></text:p>
      <text:p text:style-name="P2">I did some research and even thought the build guide lists 10.2 as supported it looks like nighlys only exist for 10.1 - so their 10.2 build must be broken for crespo4g, so lets Try 10.1:</text:p>
      <text:p text:style-name="P1"></text:p>
      <text:p text:style-name="P1">qclug@qclug:~/android/system$ <text:span text:style-name="T1">repo init -u \ git://github.com/CyanogenMod/android.git -b cm-10.1</text:span></text:p>
      <text:p text:style-name="P1">.repo/manifests/: discarding 35 commits</text:p>
      <text:p text:style-name="P1"></text:p>
      <text:p text:style-name="P1">Your Name <text:s/>[qclug]: </text:p>
      <text:p text:style-name="P1">Your Email [qclug-list@googlegroups.com]: </text:p>
      <text:p text:style-name="P1"></text:p>
      <text:p text:style-name="P1">Your identity is: qclug &lt;qclug-list@googlegroups.com&gt;</text:p>
      <text:p text:style-name="P1">is this correct [y/N]? <text:span text:style-name="T1">y</text:span></text:p>
      <text:p text:style-name="P1"></text:p>
      <text:p text:style-name="P1">repo has been initialized in /home/qclug/android/system</text:p>
      <text:p text:style-name="P1"></text:p>
      <text:p text:style-name="P1">qclug@qclug:~/android/system$ <text:span text:style-name="T1">repo sync</text:span></text:p>
      <text:p text:style-name="P1"></text:p>
      <text:p text:style-name="P1"><text:span text:style-name="T2">ran for about 30 min...</text:span></text:p>
      <text:p text:style-name="P1"></text:p>
      <text:p text:style-name="P1">qclug@qclug:~/android/system/vendor/cm$ <text:span text:style-name="T1">./get-prebuilts </text:span></text:p>
      <text:p text:style-name="P1"><text:soft-page-break/><text:s text:c="2"/>% Total <text:s text:c="3"/>% Received % Xferd <text:s/>Average Speed <text:s text:c="2"/>Time <text:s text:c="3"/>Time <text:s text:c="4"/>Time <text:s/>Current</text:p>
      <text:p text:style-name="P1"><text:s text:c="33"/>Dload <text:s/>Upload <text:s text:c="2"/>Total <text:s text:c="2"/>Spent <text:s text:c="3"/>Left <text:s/>Speed</text:p>
      <text:p text:style-name="P1">100 <text:s text:c="2"/>178 <text:s/>100 <text:s text:c="2"/>178 <text:s text:c="3"/>0 <text:s text:c="4"/>0 <text:s text:c="3"/>219 <text:s text:c="5"/>0 --:--:-- --:--:-- --:--:-- <text:s text:c="2"/>777</text:p>
      <text:p text:style-name="P1">100 <text:s/>479k <text:s/>100 <text:s/>479k <text:s text:c="3"/>0 <text:s text:c="4"/>0 <text:s text:c="2"/>108k <text:s text:c="5"/>0 <text:s/>0:00:04 <text:s/>0:00:04 --:--:-- <text:s/>186k</text:p>
      <text:p text:style-name="P1">Archive: <text:s/>./proprietary/Term.apk</text:p>
      <text:p text:style-name="P1"><text:s text:c="2"/>inflating: ./proprietary/lib/armeabi/libjackpal-androidterm4.so <text:s/></text:p>
      <text:p text:style-name="P1"><text:s text:c="2"/>inflating: ./proprietary/lib/mips/libjackpal-androidterm4.so <text:s/></text:p>
      <text:p text:style-name="P1"><text:s text:c="2"/>inflating: ./proprietary/lib/x86/libjackpal-androidterm4.so <text:s/></text:p>
      <text:p text:style-name="P1"></text:p>
      <text:p text:style-name="P1">qclug@qclug:~/android/system$ <text:span text:style-name="T1">source build/envsetup.sh</text:span></text:p>
      <text:p text:style-name="P1">including device/generic/armv7-a-neon/vendorsetup.sh</text:p>
      <text:p text:style-name="P1">including device/generic/armv7-a/vendorsetup.sh</text:p>
      <text:p text:style-name="P1">including device/generic/goldfish/vendorsetup.sh</text:p>
      <text:p text:style-name="P1">including device/generic/mips/vendorsetup.sh</text:p>
      <text:p text:style-name="P1">including device/generic/x86/vendorsetup.sh</text:p>
      <text:p text:style-name="P1">including device/htc/inc/vendorsetup.sh</text:p>
      <text:p text:style-name="P1">including device/ti/panda/vendorsetup.sh</text:p>
      <text:p text:style-name="P1">including vendor/cm/vendorsetup.sh</text:p>
      <text:p text:style-name="P1">including sdk/bash_completion/adb.bash</text:p>
      <text:p text:style-name="P1">including vendor/cm/bash_completion/git.bash</text:p>
      <text:p text:style-name="P1">including vendor/cm/bash_completion/repo.bash</text:p>
      <text:p text:style-name="P1">qclug@qclug:~/android/system$ breakfast crespo4g</text:p>
      <text:p text:style-name="P1">including vendor/cm/vendorsetup.sh</text:p>
      <text:p text:style-name="P1">Looking for dependencies</text:p>
      <text:p text:style-name="P1"></text:p>
      <text:p text:style-name="P1">============================================</text:p>
      <text:p text:style-name="P1">PLATFORM_VERSION_CODENAME=REL</text:p>
      <text:p text:style-name="P1">PLATFORM_VERSION=4.2.2</text:p>
      <text:p text:style-name="P1">CM_VERSION=10.1-20140312-UNOFFICIAL-crespo4g</text:p>
      <text:p text:style-name="P1">TARGET_PRODUCT=cm_crespo4g</text:p>
      <text:p text:style-name="P1">TARGET_BUILD_VARIANT=userdebug</text:p>
      <text:p text:style-name="P1">TARGET_BUILD_TYPE=release</text:p>
      <text:p text:style-name="P1">TARGET_BUILD_APPS=</text:p>
      <text:p text:style-name="P1">TARGET_ARCH=arm</text:p>
      <text:p text:style-name="P1">TARGET_ARCH_VARIANT=armv7-a-neon</text:p>
      <text:p text:style-name="P1">HOST_ARCH=x86</text:p>
      <text:p text:style-name="P1">HOST_OS=linux</text:p>
      <text:p text:style-name="P1">HOST_OS_EXTRA=Linux-3.11.0-18-generic-x86_64-with-Ubuntu-12.04-precise</text:p>
      <text:p text:style-name="P1">HOST_BUILD_TYPE=release</text:p>
      <text:p text:style-name="P1">BUILD_ID=JDQ39E</text:p>
      <text:p text:style-name="P1">OUT_DIR=/home/qclug/android/system/out</text:p>
      <text:p text:style-name="P1">============================================</text:p>
      <text:p text:style-name="P1"></text:p>
      <text:p text:style-name="P2">ok, lets eat some brunch. <text:s/>(Remember I still have my blobs from earlier, they are excluded from the repo sync.)</text:p>
      <text:p text:style-name="P1"></text:p>
      <text:p text:style-name="P1"></text:p>
      <text:p text:style-name="P1">qclug@qclug:~/android/system$ <text:span text:style-name="T1">time brunch crespo4g</text:span></text:p>
      <text:p text:style-name="P1">including vendor/cm/vendorsetup.sh</text:p>
      <text:p text:style-name="P1">Looking for dependencies</text:p>
      <text:p text:style-name="P1"></text:p>
      <text:p text:style-name="P1">============================================</text:p>
      <text:p text:style-name="P1">PLATFORM_VERSION_CODENAME=REL</text:p>
      <text:p text:style-name="P1">PLATFORM_VERSION=4.2.2</text:p>
      <text:p text:style-name="P1">CM_VERSION=10.1-20140312-UNOFFICIAL-crespo4g</text:p>
      <text:p text:style-name="P1">TARGET_PRODUCT=cm_crespo4g</text:p>
      <text:p text:style-name="P1"><text:soft-page-break/>TARGET_BUILD_VARIANT=userdebug</text:p>
      <text:p text:style-name="P1">TARGET_BUILD_TYPE=release</text:p>
      <text:p text:style-name="P1">TARGET_BUILD_APPS=</text:p>
      <text:p text:style-name="P1">TARGET_ARCH=arm</text:p>
      <text:p text:style-name="P1">TARGET_ARCH_VARIANT=armv7-a-neon</text:p>
      <text:p text:style-name="P1">HOST_ARCH=x86</text:p>
      <text:p text:style-name="P1">HOST_OS=linux</text:p>
      <text:p text:style-name="P1">HOST_OS_EXTRA=Linux-3.11.0-18-generic-x86_64-with-Ubuntu-12.04-precise</text:p>
      <text:p text:style-name="P1">HOST_BUILD_TYPE=release</text:p>
      <text:p text:style-name="P1">BUILD_ID=JDQ39E</text:p>
      <text:p text:style-name="P1">OUT_DIR=/home/qclug/android/system/out</text:p>
      <text:p text:style-name="P1">============================================</text:p>
      <text:p text:style-name="P1"></text:p>
      <text:p text:style-name="P1">============================================</text:p>
      <text:p text:style-name="P1">PLATFORM_VERSION_CODENAME=REL</text:p>
      <text:p text:style-name="P1">PLATFORM_VERSION=4.2.2</text:p>
      <text:p text:style-name="P1">CM_VERSION=10.1-20140312-UNOFFICIAL-crespo4g</text:p>
      <text:p text:style-name="P1">TARGET_PRODUCT=cm_crespo4g</text:p>
      <text:p text:style-name="P1">TARGET_BUILD_VARIANT=userdebug</text:p>
      <text:p text:style-name="P1">TARGET_BUILD_TYPE=release</text:p>
      <text:p text:style-name="P1">TARGET_BUILD_APPS=</text:p>
      <text:p text:style-name="P1">TARGET_ARCH=arm</text:p>
      <text:p text:style-name="P1">TARGET_ARCH_VARIANT=armv7-a-neon</text:p>
      <text:p text:style-name="P1">HOST_ARCH=x86</text:p>
      <text:p text:style-name="P1">HOST_OS=linux</text:p>
      <text:p text:style-name="P1">HOST_OS_EXTRA=Linux-3.11.0-18-generic-x86_64-with-Ubuntu-12.04-precise</text:p>
      <text:p text:style-name="P1">HOST_BUILD_TYPE=release</text:p>
      <text:p text:style-name="P1">BUILD_ID=JDQ39E</text:p>
      <text:p text:style-name="P1">OUT_DIR=/home/qclug/android/system/out</text:p>
      <text:p text:style-name="P1">============================================</text:p>
      <text:p text:style-name="P1"></text:p>
      <text:p text:style-name="P1"></text:p>
      <text:p text:style-name="P1"><text:span text:style-name="T2">4+ Hours Later</text:span></text:p>
      <text:p text:style-name="P1"></text:p>
      <text:p text:style-name="P1"><text:s text:c="2"/>running: <text:s/>mkbootimg --kernel /tmp/targetfiles-PI1klP/BOOT/kernel --cmdline console=ttyFIQ0 no_console_suspend --base 0x30000000 --pagesize 4096 --ramdisk /tmp/tmp_j4yRo --output /tmp/tmpdrNXkS</text:p>
      <text:p text:style-name="P1">no bootloader in target_files; skipping install</text:p>
      <text:p text:style-name="P1">no radio in target_files; skipping install</text:p>
      <text:p text:style-name="P1"><text:s text:c="2"/>running: <text:s/>openssl pkcs8 -in build/target/product/security/testkey.pk8 -inform DER -nocrypt</text:p>
      <text:p text:style-name="P1"><text:s text:c="2"/>running: <text:s/>java -Xmx2048m -jar /home/qclug/android/system/out/host/linux-x86/framework/signapk.jar -w build/target/product/security/testkey.x509.pem build/target/product/security/testkey.pk8 /tmp/tmp941Ft4 /home/qclug/android/system/out/target/product/crespo4g/cm_crespo4g-ota-8f78098d5f.zip</text:p>
      <text:p text:style-name="P1">done.</text:p>
      <text:p text:style-name="P1">Package Complete: /home/qclug/android/system/out/target/product/crespo4g/cm-10.1-20140312-UNOFFICIAL-crespo4g.zip</text:p>
      <text:p text:style-name="P1"></text:p>
      <text:p text:style-name="P4">real<text:tab/>248m46.030s</text:p>
      <text:p text:style-name="P1">user<text:tab/>383m17.440s</text:p>
      <text:p text:style-name="P1">sys<text:tab/>38m5.514s</text:p>
      <text:p text:style-name="P1">qclug@qclug:~/android/system$ </text:p>
      <text:p text:style-name="P1"></text:p>
      <text:p text:style-name="P1"><text:span text:style-name="T2">F-Yea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Maidak</meta:initial-creator>
    <meta:creation-date>2014-03-12T22:40:27.237650448</meta:creation-date>
    <dc:date>2014-03-12T22:44:03.873556447</dc:date>
    <dc:creator>Alexander Maidak</dc:creator>
    <meta:editing-duration>P0D</meta:editing-duration>
    <meta:editing-cycles>1</meta:editing-cycles>
    <meta:document-statistic meta:table-count="0" meta:image-count="0" meta:object-count="0" meta:page-count="6" meta:paragraph-count="304" meta:word-count="867" meta:character-count="11421" meta:non-whitespace-character-count="10268"/>
    <meta:generator>LibreOffice/4.1.5.3$Linux_X86_64 LibreOffice_project/410$Build-3</meta:generator>
  </office:meta>
</office:document-meta>
</file>